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27F00000073570E9933.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Tahoma2" svg:font-family="Tahoma"/>
    <style:font-face style:name="Courier" svg:font-family="Courier, 'Courier New'" style:font-family-generic="modern"/>
    <style:font-face style:name="Amery Thin" svg:font-family="'Amery Thin', 'Courier New'" style:font-pitch="variable"/>
    <style:font-face style:name="Amery Wide" svg:font-family="'Amery Wide'" style:font-pitch="variable"/>
    <style:font-face style:name="LondonBetween" svg:font-family="LondonBetween" style:font-adornments="Regular" style:font-pitch="variable"/>
    <style:font-face style:name="LondonTwo" svg:font-family="LondonTwo" style:font-adornments="Regular" style:font-pitch="variable"/>
    <style:font-face style:name="ZapfHumnst BT2" svg:font-family="'ZapfHumnst BT'" style:font-pitch="variable"/>
    <style:font-face style:name="ZapfHumnst BT1" svg:font-family="'ZapfHumnst BT'"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ZapfHumnst BT" svg:font-family="'ZapfHumnst BT', 'Lucida Sans Unicode'"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Table1" style:family="table">
      <style:table-properties style:width="15.305cm" table:align="left" style:writing-mode="lr-tb"/>
    </style:style>
    <style:style style:name="Table1.A" style:family="table-column">
      <style:table-column-properties style:column-width="2.752cm"/>
    </style:style>
    <style:style style:name="Table1.B" style:family="table-column">
      <style:table-column-properties style:column-width="4.75cm"/>
    </style:style>
    <style:style style:name="Table1.C" style:family="table-column">
      <style:table-column-properties style:column-width="7.803cm"/>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1.C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le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A1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B1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C1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2" style:family="table">
      <style:table-properties style:width="15.305cm" table:align="left" style:writing-mode="lr-tb"/>
    </style:style>
    <style:style style:name="Table2.A" style:family="table-column">
      <style:table-column-properties style:column-width="4.251cm"/>
    </style:style>
    <style:style style:name="Table2.B" style:family="table-column">
      <style:table-column-properties style:column-width="4.501cm"/>
    </style:style>
    <style:style style:name="Table2.C" style:family="table-column">
      <style:table-column-properties style:column-width="6.553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2.C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le2.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2.C2"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le2.A3"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2.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3"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2.A4" style:family="table-cell">
      <style:table-cell-properties style:vertical-align="top" fo:padding-left="0.191cm" fo:padding-right="0.191cm" fo:padding-top="0cm" fo:padding-bottom="0cm" fo:border-left="0.035cm solid #000000" fo:border-right="none" fo:border-top="0.018cm solid #000000" fo:border-bottom="none" style:writing-mode="lr-tb"/>
    </style:style>
    <style:style style:name="Table2.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2.C4"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2.A6"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2.B6"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2.C6"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2.A9"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2.B9"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2.C9"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2.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2.B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2.C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2.A1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2.B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C12" style:family="table-cell">
      <style:table-cell-properties style:vertical-align="top" fo:padding-left="0.191cm" fo:padding-right="0.191cm" fo:padding-top="0cm" fo:padding-bottom="0cm" fo:border-left="0.018cm solid #000000" fo:border-right="0.035cm solid #000000" fo:border-top="none" fo:border-bottom="none" style:writing-mode="lr-tb"/>
    </style:style>
    <style:style style:name="Table2.A1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B1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6"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3" style:family="table">
      <style:table-properties style:width="15.305cm" table:align="left" style:writing-mode="lr-tb"/>
    </style:style>
    <style:style style:name="Table3.A" style:family="table-column">
      <style:table-column-properties style:column-width="4.251cm"/>
    </style:style>
    <style:style style:name="Table3.B" style:family="table-column">
      <style:table-column-properties style:column-width="4.501cm"/>
    </style:style>
    <style:style style:name="Table3.C" style:family="table-column">
      <style:table-column-properties style:column-width="6.553cm"/>
    </style:style>
    <style:style style:name="Table3.1" style:family="table-row">
      <style:table-row-properties style:keep-together="false" fo:keep-together="always"/>
    </style:style>
    <style:style style:name="Table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3.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3.C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le3.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3.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3.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3.C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4" style:family="table">
      <style:table-properties style:width="15.305cm" table:align="left" style:writing-mode="lr-tb"/>
    </style:style>
    <style:style style:name="Table4.A" style:family="table-column">
      <style:table-column-properties style:column-width="3.251cm"/>
    </style:style>
    <style:style style:name="Table4.B" style:family="table-column">
      <style:table-column-properties style:column-width="3cm"/>
    </style:style>
    <style:style style:name="Table4.C" style:family="table-column">
      <style:table-column-properties style:column-width="9.054cm"/>
    </style:style>
    <style:style style:name="Table4.1" style:family="table-row">
      <style:table-row-properties style:keep-together="false" fo:keep-together="always"/>
    </style:style>
    <style:style style:name="Table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4.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4.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4.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4.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4.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4.C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5" style:family="table">
      <style:table-properties style:width="15.305cm" table:align="left" style:writing-mode="lr-tb"/>
    </style:style>
    <style:style style:name="Table5.A" style:family="table-column">
      <style:table-column-properties style:column-width="3cm"/>
    </style:style>
    <style:style style:name="Table5.B" style:family="table-column">
      <style:table-column-properties style:column-width="12.305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5.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5.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5.B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5.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5.B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5.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5.B1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6" style:family="table">
      <style:table-properties style:width="15.305cm" table:align="left" style:writing-mode="lr-tb"/>
    </style:style>
    <style:style style:name="Table6.A" style:family="table-column">
      <style:table-column-properties style:column-width="3cm"/>
    </style:style>
    <style:style style:name="Table6.B" style:family="table-column">
      <style:table-column-properties style:column-width="12.305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6.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6.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6.B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6.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6.B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7" style:family="table">
      <style:table-properties style:width="15.305cm" table:align="left" style:writing-mode="lr-tb"/>
    </style:style>
    <style:style style:name="Table7.A" style:family="table-column">
      <style:table-column-properties style:column-width="3cm"/>
    </style:style>
    <style:style style:name="Table7.B" style:family="table-column">
      <style:table-column-properties style:column-width="12.305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7.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7.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7.B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7.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7.B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7.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7.B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8" style:family="table">
      <style:table-properties style:width="15.305cm" table:align="left" style:writing-mode="lr-tb"/>
    </style:style>
    <style:style style:name="Table8.A" style:family="table-column">
      <style:table-column-properties style:column-width="3cm"/>
    </style:style>
    <style:style style:name="Table8.B" style:family="table-column">
      <style:table-column-properties style:column-width="12.305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8.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8.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8.B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8.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8.B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8.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8.B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9" style:family="table">
      <style:table-properties style:width="14.99cm" fo:margin-left="0.492cm" table:align="left" style:writing-mode="lr-tb"/>
    </style:style>
    <style:style style:name="Table9.A" style:family="table-column">
      <style:table-column-properties style:column-width="2.251cm"/>
    </style:style>
    <style:style style:name="Table9.B" style:family="table-column">
      <style:table-column-properties style:column-width="3cm"/>
    </style:style>
    <style:style style:name="Table9.C" style:family="table-column">
      <style:table-column-properties style:column-width="9.738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C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4.993cm" fo:margin-left="0.492cm" table:align="left" style:writing-mode="lr-tb"/>
    </style:style>
    <style:style style:name="Table10.A" style:family="table-column">
      <style:table-column-properties style:column-width="3.5cm"/>
    </style:style>
    <style:style style:name="Table10.B" style:family="table-column">
      <style:table-column-properties style:column-width="11.494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305cm" table:align="left" style:writing-mode="lr-tb"/>
    </style:style>
    <style:style style:name="Table11.A" style:family="table-column">
      <style:table-column-properties style:column-width="3cm"/>
    </style:style>
    <style:style style:name="Table11.B" style:family="table-column">
      <style:table-column-properties style:column-width="12.305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1.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1.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1.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1.B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2" style:family="table">
      <style:table-properties style:width="15.305cm" table:align="left" style:writing-mode="lr-tb"/>
    </style:style>
    <style:style style:name="Table12.A" style:family="table-column">
      <style:table-column-properties style:column-width="3cm"/>
    </style:style>
    <style:style style:name="Table12.B" style:family="table-column">
      <style:table-column-properties style:column-width="12.305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2.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2.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2.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2.B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3" style:family="table">
      <style:table-properties style:width="15.305cm" table:align="left" style:writing-mode="lr-tb"/>
    </style:style>
    <style:style style:name="Table13.A" style:family="table-column">
      <style:table-column-properties style:column-width="3cm"/>
    </style:style>
    <style:style style:name="Table13.B" style:family="table-column">
      <style:table-column-properties style:column-width="12.305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3.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3.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3.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3.B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4" style:family="table">
      <style:table-properties style:width="15.305cm" table:align="left" style:writing-mode="lr-tb"/>
    </style:style>
    <style:style style:name="Table14.A" style:family="table-column">
      <style:table-column-properties style:column-width="3cm"/>
    </style:style>
    <style:style style:name="Table14.B" style:family="table-column">
      <style:table-column-properties style:column-width="12.305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4.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4.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4.A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4.B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5" style:family="table">
      <style:table-properties style:width="15.305cm" table:align="left" style:writing-mode="lr-tb"/>
    </style:style>
    <style:style style:name="Table15.A" style:family="table-column">
      <style:table-column-properties style:column-width="3.752cm"/>
    </style:style>
    <style:style style:name="Table15.B" style:family="table-column">
      <style:table-column-properties style:column-width="4.249cm"/>
    </style:style>
    <style:style style:name="Table15.C" style:family="table-column">
      <style:table-column-properties style:column-width="7.304cm"/>
    </style:style>
    <style:style style:name="Table15.1" style:family="table-row">
      <style:table-row-properties style:keep-together="false" fo:keep-together="always"/>
    </style:style>
    <style:style style:name="Table15.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15.B1"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15.C1"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15.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5.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15.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5.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5.A1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5.B17"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5.C1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6" style:family="table">
      <style:table-properties style:width="15.305cm" table:align="left" style:writing-mode="lr-tb"/>
    </style:style>
    <style:style style:name="Table16.A" style:family="table-column">
      <style:table-column-properties style:column-width="4.251cm"/>
    </style:style>
    <style:style style:name="Table16.B" style:family="table-column">
      <style:table-column-properties style:column-width="3.75cm"/>
    </style:style>
    <style:style style:name="Table16.C" style:family="table-column">
      <style:table-column-properties style:column-width="7.304cm"/>
    </style:style>
    <style:style style:name="Table16.1" style:family="table-row">
      <style:table-row-properties style:keep-together="false" fo:keep-together="always"/>
    </style:style>
    <style:style style:name="Table16.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16.B1"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16.C1"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16.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6.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16.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6.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6.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6.C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7" style:family="table">
      <style:table-properties style:width="15.305cm" table:align="left" style:writing-mode="lr-tb"/>
    </style:style>
    <style:style style:name="Table17.A" style:family="table-column">
      <style:table-column-properties style:column-width="4.251cm"/>
    </style:style>
    <style:style style:name="Table17.B" style:family="table-column">
      <style:table-column-properties style:column-width="3.75cm"/>
    </style:style>
    <style:style style:name="Table17.C" style:family="table-column">
      <style:table-column-properties style:column-width="7.304cm"/>
    </style:style>
    <style:style style:name="Table17.1" style:family="table-row">
      <style:table-row-properties style:keep-together="false" fo:keep-together="always"/>
    </style:style>
    <style:style style:name="Table17.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17.B1"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17.C1"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17.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7.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17.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7.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7.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7.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7.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7.C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8" style:family="table">
      <style:table-properties style:width="15.305cm" table:align="left" style:writing-mode="lr-tb"/>
    </style:style>
    <style:style style:name="Table18.A" style:family="table-column">
      <style:table-column-properties style:column-width="3.752cm"/>
    </style:style>
    <style:style style:name="Table18.B" style:family="table-column">
      <style:table-column-properties style:column-width="4.249cm"/>
    </style:style>
    <style:style style:name="Table18.C" style:family="table-column">
      <style:table-column-properties style:column-width="7.304cm"/>
    </style:style>
    <style:style style:name="Table18.1" style:family="table-row">
      <style:table-row-properties style:keep-together="false" fo:keep-together="always"/>
    </style:style>
    <style:style style:name="Table18.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18.B1"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18.C1"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18.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8.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18.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8.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8.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8.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8.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8.C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19" style:family="table">
      <style:table-properties style:width="15.305cm" table:align="left" style:writing-mode="lr-tb"/>
    </style:style>
    <style:style style:name="Table19.A" style:family="table-column">
      <style:table-column-properties style:column-width="3.752cm"/>
    </style:style>
    <style:style style:name="Table19.B" style:family="table-column">
      <style:table-column-properties style:column-width="4.249cm"/>
    </style:style>
    <style:style style:name="Table19.C" style:family="table-column">
      <style:table-column-properties style:column-width="7.304cm"/>
    </style:style>
    <style:style style:name="Table19.1" style:family="table-row">
      <style:table-row-properties style:keep-together="false" fo:keep-together="always"/>
    </style:style>
    <style:style style:name="Table19.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19.B1"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19.C1"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19.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9.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19.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9.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9.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9.A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9.B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9.C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20" style:family="table">
      <style:table-properties style:width="15.305cm" table:align="left" style:writing-mode="lr-tb"/>
    </style:style>
    <style:style style:name="Table20.A" style:family="table-column">
      <style:table-column-properties style:column-width="3.752cm"/>
    </style:style>
    <style:style style:name="Table20.B" style:family="table-column">
      <style:table-column-properties style:column-width="4.249cm"/>
    </style:style>
    <style:style style:name="Table20.C" style:family="table-column">
      <style:table-column-properties style:column-width="7.304cm"/>
    </style:style>
    <style:style style:name="Table20.1" style:family="table-row">
      <style:table-row-properties style:keep-together="false" fo:keep-together="always"/>
    </style:style>
    <style:style style:name="Table20.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20.B1"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20.C1"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20.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20.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20.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20.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0.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20.A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20.B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20.C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21" style:family="table">
      <style:table-properties style:width="15.305cm" table:align="left" style:writing-mode="lr-tb"/>
    </style:style>
    <style:style style:name="Table21.A" style:family="table-column">
      <style:table-column-properties style:column-width="3.752cm"/>
    </style:style>
    <style:style style:name="Table21.B" style:family="table-column">
      <style:table-column-properties style:column-width="4.249cm"/>
    </style:style>
    <style:style style:name="Table21.C" style:family="table-column">
      <style:table-column-properties style:column-width="7.304cm"/>
    </style:style>
    <style:style style:name="Table21.1" style:family="table-row">
      <style:table-row-properties style:keep-together="false" fo:keep-together="always"/>
    </style:style>
    <style:style style:name="Table21.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21.B1"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21.C1" style:family="table-cell">
      <style:table-cell-properties style:vertical-align="top" fo:padding-left="0.191cm" fo:padding-right="0.191cm" fo:padding-top="0cm" fo:padding-bottom="0cm" fo:border-left="0.018cm solid #000000" fo:border-right="0.035cm solid #000000" fo:border-top="0.035cm solid #000000" fo:border-bottom="none" style:writing-mode="lr-tb"/>
    </style:style>
    <style:style style:name="Table21.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21.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21.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2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21.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21.B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21.C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018cm solid #000000"/>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Arial" fo:language="en" fo:country="NZ" style:font-name-asian="Arial" style:font-name-complex="Arial"/>
    </style:style>
    <style:style style:name="P5" style:family="paragraph" style:parent-style-name="Standard">
      <style:paragraph-properties fo:text-align="center" style:justify-single-word="false"/>
      <style:text-properties fo:font-size="36pt" fo:language="en" fo:country="NZ" style:font-size-asian="36pt" style:language-complex="ar" style:country-complex="SA"/>
    </style:style>
    <style:style style:name="P6" style:family="paragraph" style:parent-style-name="Standard">
      <style:paragraph-properties fo:text-align="center" style:justify-single-word="false"/>
      <style:text-properties style:font-name="ZapfHumnst BT2" fo:font-size="60pt" fo:language="en" fo:country="NZ" fo:font-weight="bold" style:font-size-asian="60pt" style:font-weight-asian="bold" style:language-complex="ar" style:country-complex="SA"/>
    </style:style>
    <style:style style:name="P7" style:family="paragraph" style:parent-style-name="Standard">
      <style:paragraph-properties fo:text-align="center" style:justify-single-word="false"/>
      <style:text-properties fo:font-size="48pt" fo:language="en" fo:country="NZ" style:font-size-asian="48pt" style:language-complex="ar" style:country-complex="SA"/>
    </style:style>
    <style:style style:name="P8" style:family="paragraph" style:parent-style-name="Standard">
      <style:text-properties fo:language="en" fo:country="NZ"/>
    </style:style>
    <style:style style:name="P9" style:family="paragraph" style:parent-style-name="Standard">
      <style:text-properties fo:language="en" fo:country="NZ" style:language-complex="ar" style:country-complex="SA"/>
    </style:style>
    <style:style style:name="P10" style:family="paragraph" style:parent-style-name="Standard">
      <style:paragraph-properties style:snap-to-layout-grid="false"/>
      <style:text-properties fo:language="en" fo:country="NZ"/>
    </style:style>
    <style:style style:name="P11" style:family="paragraph" style:parent-style-name="Standard" style:master-page-name="First_20_Page">
      <style:paragraph-properties fo:text-align="center" style:justify-single-word="false" style:page-number="auto"/>
      <style:text-properties fo:font-size="48pt" fo:language="en" fo:country="NZ" style:font-size-asian="48pt" style:language-complex="ar" style:country-complex="SA"/>
    </style:style>
    <style:style style:name="P12" style:family="paragraph" style:parent-style-name="Standard">
      <style:paragraph-properties fo:margin-top="0.212cm" fo:margin-bottom="0.212cm" fo:text-align="center" style:justify-single-word="false"/>
      <style:text-properties style:font-name="Amery Thin" fo:font-size="9pt" fo:language="en" fo:country="NZ" fo:font-style="italic" fo:font-weight="bold" style:font-size-asian="9pt" style:font-style-asian="italic" style:font-weight-asian="bold"/>
    </style:style>
    <style:style style:name="P13" style:family="paragraph" style:parent-style-name="Heading_20_2">
      <style:text-properties fo:language="en" fo:country="NZ"/>
    </style:style>
    <style:style style:name="P14" style:family="paragraph" style:parent-style-name="Heading_20_1">
      <style:text-properties fo:language="en" fo:country="NZ"/>
    </style:style>
    <style:style style:name="P15" style:family="paragraph" style:parent-style-name="Heading_20_1" style:master-page-name="Convert_20_1">
      <style:paragraph-properties style:page-number="1" fo:break-before="auto" fo:break-after="auto"/>
      <style:text-properties fo:language="en" fo:country="NZ" style:language-complex="ar" style:country-complex="SA"/>
    </style:style>
    <style:style style:name="P16" style:family="paragraph" style:parent-style-name="Heading_20_3">
      <style:text-properties fo:language="en" fo:country="NZ"/>
    </style:style>
    <style:style style:name="P17" style:family="paragraph" style:parent-style-name="Heading_20_4">
      <style:text-properties fo:language="en" fo:country="NZ"/>
    </style:style>
    <style:style style:name="P18" style:family="paragraph" style:parent-style-name="Header">
      <style:paragraph-properties fo:padding-left="0cm" fo:padding-right="0cm" fo:padding-top="0cm" fo:padding-bottom="0.035cm" fo:border-left="none" fo:border-right="none" fo:border-top="none" fo:border-bottom="0.018cm solid #000000">
        <style:tab-stops>
          <style:tab-stop style:position="7.325cm" style:type="center"/>
          <style:tab-stop style:position="15.289cm" style:type="right"/>
        </style:tab-stops>
      </style:paragraph-properties>
    </style:style>
    <style:style style:name="P19" style:family="paragraph" style:parent-style-name="Heading_20_5">
      <style:text-properties fo:language="en" fo:country="NZ"/>
    </style:style>
    <style:style style:name="P20" style:family="paragraph" style:parent-style-name="Table">
      <style:text-properties fo:language="en" fo:country="NZ"/>
    </style:style>
    <style:style style:name="P21" style:family="paragraph" style:parent-style-name="Table">
      <style:paragraph-properties style:snap-to-layout-grid="false"/>
      <style:text-properties fo:language="en" fo:country="NZ"/>
    </style:style>
    <style:style style:name="P22" style:family="paragraph" style:parent-style-name="Table">
      <style:text-properties fo:language="en" fo:country="NZ" fo:font-style="italic" fo:font-weight="bold" style:font-style-asian="italic" style:font-weight-asian="bold"/>
    </style:style>
    <style:style style:name="P23" style:family="paragraph" style:parent-style-name="Table">
      <style:text-properties fo:language="en" fo:country="NZ" fo:font-weight="bold" style:font-weight-asian="bold"/>
    </style:style>
    <style:style style:name="P24" style:family="paragraph" style:parent-style-name="Footer">
      <style:paragraph-properties fo:margin-left="0cm" fo:margin-right="-0.021cm" fo:text-indent="0cm" style:auto-text-indent="false"/>
    </style:style>
    <style:style style:name="P25" style:family="paragraph" style:parent-style-name="Table_20_Heading">
      <style:paragraph-properties style:snap-to-layout-grid="false"/>
      <style:text-properties fo:language="en" fo:country="NZ"/>
    </style:style>
    <style:style style:name="P26" style:family="paragraph" style:parent-style-name="Table_20_Bullet">
      <style:paragraph-properties>
        <style:tab-stops>
          <style:tab-stop style:position="0.501cm"/>
          <style:tab-stop style:position="0.635cm"/>
        </style:tab-stops>
      </style:paragraph-properties>
      <style:text-properties fo:language="en" fo:country="NZ"/>
    </style:style>
    <style:style style:name="P27" style:family="paragraph" style:parent-style-name="Contents_20_2">
      <style:paragraph-properties>
        <style:tab-stops>
          <style:tab-stop style:position="1cm"/>
          <style:tab-stop style:position="15.291cm" style:type="right" style:leader-style="dotted" style:leader-text="."/>
        </style:tab-stops>
      </style:paragraph-properties>
    </style:style>
    <style:style style:name="P28" style:family="paragraph" style:parent-style-name="Title">
      <style:text-properties fo:language="en" fo:country="NZ" style:language-complex="ar" style:country-complex="SA"/>
    </style:style>
    <style:style style:name="P29" style:family="paragraph" style:parent-style-name="Contents_20_1">
      <style:paragraph-properties>
        <style:tab-stops>
          <style:tab-stop style:position="1cm"/>
          <style:tab-stop style:position="15.291cm" style:type="right" style:leader-style="dotted" style:leader-text="."/>
        </style:tab-stops>
      </style:paragraph-properties>
    </style:style>
    <style:style style:name="P30" style:family="paragraph" style:parent-style-name="Contents_20_3">
      <style:paragraph-properties>
        <style:tab-stops>
          <style:tab-stop style:position="1.499cm"/>
          <style:tab-stop style:position="15.291cm" style:type="right" style:leader-style="dotted" style:leader-text="."/>
        </style:tab-stops>
      </style:paragraph-properties>
    </style:style>
    <style:style style:name="P31" style:family="paragraph" style:parent-style-name="List_20_Number" style:list-style-name="WW8Num9">
      <style:paragraph-properties fo:margin-left="0cm" fo:margin-right="0cm" fo:text-indent="0cm" style:auto-text-indent="false"/>
      <style:text-properties fo:language="en" fo:country="NZ"/>
    </style:style>
    <style:style style:name="P32" style:family="paragraph" style:parent-style-name="List_20_Number" style:list-style-name="WW8Num9">
      <style:paragraph-properties fo:margin-left="0cm" fo:margin-right="0cm" fo:text-indent="0cm" style:auto-text-indent="false"/>
      <style:text-properties fo:language="en" fo:country="NZ"/>
    </style:style>
    <style:style style:name="P33" style:family="paragraph" style:parent-style-name="List_20_Number" style:list-style-name="WW8Num9">
      <style:paragraph-properties fo:margin-left="0cm" fo:margin-right="0cm" fo:text-indent="0cm" style:auto-text-indent="false"/>
      <style:text-properties fo:language="en" fo:country="NZ"/>
    </style:style>
    <style:style style:name="P34" style:family="paragraph" style:parent-style-name="List_20_Number" style:list-style-name="WW8Num9">
      <style:paragraph-properties fo:margin-left="0cm" fo:margin-right="0cm" fo:text-indent="0cm" style:auto-text-indent="false"/>
      <style:text-properties fo:language="en" fo:country="NZ"/>
    </style:style>
    <style:style style:name="P35" style:family="paragraph" style:parent-style-name="List_20_Number" style:list-style-name="WW8Num9">
      <style:paragraph-properties fo:margin-left="0cm" fo:margin-right="0cm" fo:text-indent="0cm" style:auto-text-indent="false"/>
      <style:text-properties fo:language="en" fo:country="NZ"/>
    </style:style>
    <style:style style:name="P36" style:family="paragraph" style:parent-style-name="List_20_Number" style:list-style-name="WW8Num9">
      <style:paragraph-properties fo:margin-left="0cm" fo:margin-right="0cm" fo:text-indent="0cm" style:auto-text-indent="false"/>
      <style:text-properties fo:language="en" fo:country="NZ"/>
    </style:style>
    <style:style style:name="P37" style:family="paragraph" style:parent-style-name="List_20_Number" style:list-style-name="WW8Num9">
      <style:paragraph-properties fo:margin-left="0cm" fo:margin-right="0cm" fo:text-indent="0cm" style:auto-text-indent="false"/>
      <style:text-properties fo:language="en" fo:country="NZ"/>
    </style:style>
    <style:style style:name="P38" style:family="paragraph" style:parent-style-name="List_20_Number" style:list-style-name="WW8Num9">
      <style:paragraph-properties fo:margin-left="0cm" fo:margin-right="0cm" fo:text-indent="0cm" style:auto-text-indent="false"/>
      <style:text-properties fo:language="en" fo:country="NZ"/>
    </style:style>
    <style:style style:name="P39" style:family="paragraph" style:parent-style-name="List_20_Number" style:list-style-name="WW8Num9">
      <style:paragraph-properties fo:margin-left="0cm" fo:margin-right="0cm" fo:text-indent="0cm" style:auto-text-indent="false"/>
      <style:text-properties fo:language="en" fo:country="NZ"/>
    </style:style>
    <style:style style:name="P40" style:family="paragraph" style:parent-style-name="List_20_Number" style:list-style-name="WW8Num9">
      <style:paragraph-properties fo:margin-left="0cm" fo:margin-right="0cm" fo:text-indent="0cm" style:auto-text-indent="false"/>
      <style:text-properties fo:language="en" fo:country="NZ"/>
    </style:style>
    <style:style style:name="P41" style:family="paragraph" style:parent-style-name="List_20_Number" style:list-style-name="WW8Num9">
      <style:paragraph-properties fo:margin-left="0cm" fo:margin-right="0cm" fo:text-indent="0cm" style:auto-text-indent="false"/>
      <style:text-properties fo:language="en" fo:country="NZ"/>
    </style:style>
    <style:style style:name="P42" style:family="paragraph" style:parent-style-name="List_20_Number" style:list-style-name="WW8Num4">
      <style:paragraph-properties fo:margin-left="-0.635cm" fo:margin-right="0cm" fo:text-indent="0cm" style:auto-text-indent="false"/>
      <style:text-properties fo:language="en" fo:country="NZ"/>
    </style:style>
    <style:style style:name="P43" style:family="paragraph" style:parent-style-name="List_20_Number" style:list-style-name="WW8Num4">
      <style:paragraph-properties fo:margin-left="-0.635cm" fo:margin-right="0cm" fo:text-indent="0cm" style:auto-text-indent="false"/>
      <style:text-properties fo:language="en" fo:country="NZ"/>
    </style:style>
    <style:style style:name="P44" style:family="paragraph" style:parent-style-name="List_20_Number" style:list-style-name="WW8Num4">
      <style:paragraph-properties fo:margin-left="-0.635cm" fo:margin-right="0cm" fo:text-indent="0cm" style:auto-text-indent="false"/>
      <style:text-properties fo:language="en" fo:country="NZ"/>
    </style:style>
    <style:style style:name="P45" style:family="paragraph" style:parent-style-name="List_20_2">
      <style:paragraph-properties fo:text-align="start" style:justify-single-word="false"/>
      <style:text-properties fo:language="en" fo:country="NZ"/>
    </style:style>
    <style:style style:name="P46" style:family="paragraph" style:parent-style-name="List_20_Continue">
      <style:text-properties fo:language="en" fo:country="NZ"/>
    </style:style>
    <style:style style:name="P47" style:family="paragraph" style:parent-style-name="List_20_Continue">
      <style:paragraph-properties fo:text-align="start" style:justify-single-word="false">
        <style:tab-stops>
          <style:tab-stop style:position="2.06cm"/>
        </style:tab-stops>
      </style:paragraph-properties>
      <style:text-properties fo:language="en" fo:country="NZ"/>
    </style:style>
    <style:style style:name="P48" style:family="paragraph" style:parent-style-name="List_20_Bullet_20_2">
      <style:text-properties fo:language="en" fo:country="NZ"/>
    </style:style>
    <style:style style:name="T1" style:family="text">
      <style:text-properties fo:language="zxx" fo:country="none" style:language-asian="zxx" style:country-asian="none"/>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position="super 58%"/>
    </style:style>
    <style:style style:name="T6" style:family="text">
      <style:text-properties fo:language="en" fo:country="NZ"/>
    </style:style>
    <style:style style:name="T7" style:family="text">
      <style:text-properties style:language-complex="ar" style:country-complex="SA"/>
    </style:style>
    <style:style style:name="T8"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
      <text:p text:style-name="P7"/>
      <text:p text:style-name="P6">Capital APMS</text:p>
      <text:p text:style-name="P5"/>
      <text:p text:style-name="P28">Accounting &amp; Property Management System</text:p>
      <text:p text:style-name="P5"/>
      <text:p text:style-name="P5"/>
      <text:p text:style-name="P5">Administration</text:p>
      <text:p text:style-name="P5">Reference</text:p>
      <text:p text:style-name="P9"/>
      <text:p text:style-name="P9"/>
      <text:p text:style-name="P9"/>
      <text:p text:style-name="P9"/>
      <text:p text:style-name="P9"/>
      <text:p text:style-name="P9"/>
      <text:p text:style-name="P9"/>
      <text:p text:style-name="P9"/>
      <text:p text:style-name="P9"/>
      <text:p text:style-name="P9">Printed:<text:tab/><text:date style:data-style-name="N38" text:date-value="2008-09-12T12:34:32.99">Friday, 12 September 2008</text:date></text:p>
      <text:p text:style-name="P9">Author:<text:tab/>Andrew McMillan</text:p>
      <text:p text:style-name="Standard"/>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ab-stop style:type="left" style:position="1.499cm" style:leader-char=" "/>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ab-stop style:type="left" style:position="1cm" style:leader-char=" "/>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29"><text:a xlink:type="simple" xlink:href="#1.Overview|outline">1.<text:tab/>Overview<text:tab/>1</text:a></text:p>
          <text:p text:style-name="P29"><text:a xlink:type="simple" xlink:href="#2.Installation and Setup Procedures|outline">2.<text:tab/>Installation and Setup Procedures<text:tab/>1</text:a></text:p>
          <text:p text:style-name="P27"><text:a xlink:type="simple" xlink:href="#2.1.Hardware Environment|outline">2.1<text:tab/>Hardware Environment<text:tab/>1</text:a></text:p>
          <text:p text:style-name="P27"><text:a xlink:type="simple" xlink:href="#2.2.Creating a “Clean” database|outline">2.2<text:tab/>Creating a “Clean” database<text:tab/>1</text:a></text:p>
          <text:p text:style-name="P27"><text:a xlink:type="simple" xlink:href="#2.3.Environment Variables|outline">2.3<text:tab/>Environment Variables<text:tab/>1</text:a></text:p>
          <text:p text:style-name="P27"><text:a xlink:type="simple" xlink:href="#2.4.Regular Processing|outline">2.4<text:tab/>Regular Processing<text:tab/>1</text:a></text:p>
          <text:p text:style-name="P27"><text:a xlink:type="simple" xlink:href="#2.5.Installing a User|outline">2.5<text:tab/>Installing a User<text:tab/>2</text:a></text:p>
          <text:p text:style-name="P27"><text:a xlink:type="simple" xlink:href="#2.6.Operating System Considerations|outline">2.6<text:tab/>Operating System Considerations<text:tab/>2</text:a></text:p>
          <text:p text:style-name="P30"><text:a xlink:type="simple" xlink:href="#2.6.1.Windows NT|outline">2.6.1<text:tab/>Windows NT<text:tab/>2</text:a></text:p>
          <text:p text:style-name="P29"><text:a xlink:type="simple" xlink:href="#3.Offices and Site Specific Settings|outline">3.<text:tab/>Offices and Site Specific Settings<text:tab/>2</text:a></text:p>
          <text:p text:style-name="P27"><text:a xlink:type="simple" xlink:href="#3.1.Office Control Accounts|outline">3.1<text:tab/>Office Control Accounts<text:tab/>2</text:a></text:p>
          <text:p text:style-name="P27"><text:a xlink:type="simple" xlink:href="#3.2.Office Settings|outline">3.2<text:tab/>Office Settings<text:tab/>3</text:a></text:p>
          <text:p text:style-name="P30"><text:a xlink:type="simple" xlink:href="#3.2.1.Hidden Settings|outline">3.2.1<text:tab/>Hidden Settings<text:tab/>10</text:a></text:p>
          <text:p text:style-name="P30"><text:a xlink:type="simple" xlink:href="#3.2.2.Database Identification Cues|outline">3.2.2<text:tab/>Database Identification Cues<text:tab/>11</text:a></text:p>
          <text:p text:style-name="P27"><text:a xlink:type="simple" xlink:href="#3.3.Office Programs|outline">3.3<text:tab/>Office Programs<text:tab/>11</text:a></text:p>
          <text:p text:style-name="P30"><text:a xlink:type="simple" xlink:href="#3.3.1.Corporate-Logo-Routine|outline">3.3.1<text:tab/>Corporate-Logo-Routine<text:tab/>11</text:a></text:p>
          <text:p text:style-name="P29"><text:a xlink:type="simple" xlink:href="#4.System Access and Menus|outline">4.<text:tab/>System Access and Menus<text:tab/>11</text:a></text:p>
          <text:p text:style-name="P27"><text:a xlink:type="simple" xlink:href="#4.1.Setting Up a New User|outline">4.1<text:tab/>Setting Up a New User<text:tab/>11</text:a></text:p>
          <text:p text:style-name="P27"><text:a xlink:type="simple" xlink:href="#4.2.Access Rights|outline">4.2<text:tab/>Access Rights<text:tab/>12</text:a></text:p>
          <text:p text:style-name="P29"><text:a xlink:type="simple" xlink:href="#5.Validation Control and Codes Tables|outline">5.<text:tab/>Validation Control and Codes Tables<text:tab/>12</text:a></text:p>
          <text:p text:style-name="P27"><text:a xlink:type="simple" xlink:href="#5.1.Valuation Types|outline">5.1<text:tab/>Valuation Types<text:tab/>12</text:a></text:p>
          <text:p text:style-name="P29"><text:a xlink:type="simple" xlink:href="#6.Module Setup and Operation|outline">6.<text:tab/>Module Setup and Operation<text:tab/>13</text:a></text:p>
          <text:p text:style-name="P27"><text:soft-page-break/><text:a xlink:type="simple" xlink:href="#6.1.Accounting Module|outline">6.1<text:tab/>Accounting Module<text:tab/>13</text:a></text:p>
          <text:p text:style-name="P30"><text:a xlink:type="simple" xlink:href="#6.1.1.Transaction Processing Operation|outline">6.1.1<text:tab/>Transaction Processing Operation<text:tab/>13</text:a></text:p>
          <text:p text:style-name="P30"><text:a xlink:type="simple" xlink:href="#6.1.2.Account Groups|outline">6.1.2<text:tab/>Account Groups<text:tab/>16</text:a></text:p>
          <text:p text:style-name="P30"><text:a xlink:type="simple" xlink:href="#6.1.3.Importing Transactions From Other Systems|outline">6.1.3<text:tab/>Importing Transactions From Other Systems<text:tab/>16</text:a></text:p>
          <text:p text:style-name="P27"><text:a xlink:type="simple" xlink:href="#6.2.Property Management Module|outline">6.2<text:tab/>Property Management Module<text:tab/>17</text:a></text:p>
          <text:p text:style-name="P27"><text:a xlink:type="simple" xlink:href="#6.3.Project Module|outline">6.3<text:tab/>Project Module<text:tab/>17</text:a></text:p>
          <text:p text:style-name="P30"><text:a xlink:type="simple" xlink:href="#6.3.1.Project Hierarchies|outline">6.3.1<text:tab/>Project Hierarchies<text:tab/>17</text:a></text:p>
          <text:p text:style-name="P30"><text:a xlink:type="simple" xlink:href="#6.3.2.Cash Flow Profiling|outline">6.3.2<text:tab/>Cash Flow Profiling<text:tab/>18</text:a></text:p>
          <text:p text:style-name="P30"><text:a xlink:type="simple" xlink:href="#6.3.3.Simple Projects|outline">6.3.3<text:tab/>Simple Projects<text:tab/>18</text:a></text:p>
          <text:p text:style-name="P30"><text:a xlink:type="simple" xlink:href="#6.3.4.Complex Projects|outline">6.3.4<text:tab/>Complex Projects<text:tab/>18</text:a></text:p>
          <text:p text:style-name="P30"><text:a xlink:type="simple" xlink:href="#6.3.5.Typical Codes Table Values|outline">6.3.5<text:tab/>Typical Codes Table Values<text:tab/>18</text:a></text:p>
          <text:p text:style-name="P29"><text:a xlink:type="simple" xlink:href="#7.Forecasting|outline">7.<text:tab/>Forecasting<text:tab/>19</text:a></text:p>
          <text:p text:style-name="P27"><text:a xlink:type="simple" xlink:href="#7.1.Forecasting Module (TTP)|outline">7.1<text:tab/>Forecasting Module (TTP)<text:tab/>19</text:a></text:p>
          <text:p text:style-name="P30"><text:a xlink:type="simple" xlink:href="#7.1.1.Office Settings|outline">7.1.1<text:tab/>Office Settings<text:tab/>19</text:a></text:p>
          <text:p text:style-name="P30"><text:a xlink:type="simple" xlink:href="#7.1.2.Basis of Rental Calculations|outline">7.1.2<text:tab/>Basis of Rental Calculations<text:tab/>19</text:a></text:p>
          <text:p text:style-name="P30"><text:a xlink:type="simple" xlink:href="#7.1.3.Scenario Statuses|outline">7.1.3<text:tab/>Scenario Statuses<text:tab/>19</text:a></text:p>
          <text:p text:style-name="P30"><text:a xlink:type="simple" xlink:href="#7.1.4.CashFlow Types|outline">7.1.4<text:tab/>CashFlow Types<text:tab/>20</text:a></text:p>
          <text:p text:style-name="P30"><text:a xlink:type="simple" xlink:href="#7.1.5.General Scenario Parameters|outline">7.1.5<text:tab/>General Scenario Parameters<text:tab/>20</text:a></text:p>
          <text:p text:style-name="P30"><text:a xlink:type="simple" xlink:href="#7.1.6.Growth Parameters|outline">7.1.6<text:tab/>Growth Parameters<text:tab/>22</text:a></text:p>
          <text:p text:style-name="P27"><text:a xlink:type="simple" xlink:href="#7.2.Forecasting Module (AmTrust)|outline">7.2<text:tab/>Forecasting Module (AmTrust)<text:tab/>22</text:a></text:p>
          <text:p text:style-name="P30"><text:a xlink:type="simple" xlink:href="#7.2.1.Background|outline">7.2.1<text:tab/>Background<text:tab/>22</text:a></text:p>
          <text:p text:style-name="P30"><text:a xlink:type="simple" xlink:href="#7.2.2.Basis of Rental Calculations|outline">7.2.2<text:tab/>Basis of Rental Calculations<text:tab/>22</text:a></text:p>
          <text:p text:style-name="P30"><text:a xlink:type="simple" xlink:href="#7.2.3.Parameters|outline">7.2.3<text:tab/>Parameters<text:tab/>22</text:a></text:p>
          <text:p text:style-name="P30"><text:a xlink:type="simple" xlink:href="#7.2.4.Actions|outline">7.2.4<text:tab/>Actions<text:tab/>23</text:a></text:p>
          <text:p text:style-name="P30"><text:a xlink:type="simple" xlink:href="#7.2.5.Override Actions|outline">7.2.5<text:tab/>Override Actions<text:tab/>23</text:a></text:p>
          <text:p text:style-name="P30"><text:a xlink:type="simple" xlink:href="#7.2.6.Property Forecast Results|outline">7.2.6<text:tab/>Property Forecast Results<text:tab/>24</text:a></text:p>
          <text:p text:style-name="P29"><text:a xlink:type="simple" xlink:href="#8.Frequently Asked Questions|outline">8.<text:tab/>Frequently Asked Questions<text:tab/>24</text:a></text:p>
          <text:p text:style-name="P27"><text:a xlink:type="simple" xlink:href="#8.1.Cheque Printing|outline">8.1<text:tab/>Cheque Printing<text:tab/>24</text:a></text:p>
          <text:p text:style-name="P30"><text:a xlink:type="simple" xlink:href="#8.1.1.Don't insert cheque forms until the printer asks for them|outline">8.1.1<text:tab/>Don't insert cheque forms until the printer asks for them<text:tab/>25</text:a></text:p>
          <text:p text:style-name="P30"><text:a xlink:type="simple" xlink:href="#8.1.2.Renumbering cheques|outline">8.1.2<text:tab/>Renumbering cheques<text:tab/>25</text:a></text:p>
          <text:p text:style-name="P30"><text:a xlink:type="simple" xlink:href="#8.1.3.Cheques Processed to the Wrong Bank Account|outline">8.1.3<text:tab/>Cheques Processed to the Wrong Bank Account<text:tab/>25</text:a></text:p>
          <text:p text:style-name="P30"><text:a xlink:type="simple" xlink:href="#8.1.4.Cancelling a cheque|outline">8.1.4<text:tab/>Cancelling a cheque<text:tab/>25</text:a></text:p>
          <text:p text:style-name="P27"><text:a xlink:type="simple" xlink:href="#8.2.Re-Opening Closed Transactions|outline">8.2<text:tab/>Re-Opening Closed Transactions<text:tab/>25</text:a></text:p>
          <text:p text:style-name="P27"><text:a xlink:type="simple" xlink:href="#8.3.Automatic Bank Reconciliation|outline">8.3<text:tab/>Automatic Bank Reconciliation<text:tab/>25</text:a></text:p>
          <text:p text:style-name="P30"><text:a xlink:type="simple" xlink:href="#8.3.1.Pattern Strings|outline">8.3.1<text:tab/>Pattern Strings<text:tab/>26</text:a></text:p>
        </text:index-body>
      </text:table-of-content>
      <text:p text:style-name="Standard"/>
      <text:p text:style-name="P9"/>
      <text:p text:style-name="P9"/>
      <text:h text:style-name="P15" text:outline-level="1">Overview</text:h>
      <text:p text:style-name="P8"><text:span text:style-name="T7">This document is intended to describe in</text:span> loose technical terms those areas of the system which control its overall operation, particularly with regard to new installations.</text:p>
      <text:h text:style-name="P14" text:outline-level="1">Installation and Setup Procedures</text:h>
      <text:h text:style-name="P13" text:outline-level="2">Hardware Environment</text:h>
      <text:p text:style-name="P8">If possible, the database should operate under a unix environment. <text:s/>This generally provides best performance, reliability and maintainability. <text:s/>Unfortunately, in spite of its popularity and prevalence, Windows NT is little more than adequate in terms of robustness and scalability, and is under-supplied with the tools and capabilities for remote administration and maintenance, scripting, task scheduling and other attributes useful to low-fuss administration of an application server.</text:p>
      <text:p text:style-name="P8">There is not typically a realistic alternative to Windows 95 for the corporate environment. <text:s/>In any case, this application will only work in a Win32 environment (Windows 3.1, 95, 98 and NT). <text:s/>It is believed to work under Citrix WinFrame but this has not been verified.</text:p>
      <text:h text:style-name="P13" text:outline-level="2">Creating a “Clean” database</text:h>
      <text:p text:style-name="P8">It is recommend that a clean database be created from an existing system. <text:s/>This removes the need for initialisation of many codes tables in the system (and saves me from having to document them all!).</text:p>
      <text:list text:style-name="WW8Num9">
        <text:list-item>
          <text:p text:style-name="P31">Dump all tables except the big ones. <text:s/>The big tables will be AcctTran (huge), Document (v. large) and AccountBalance, so it really is best to not dump these ones. <text:s/>If you’re working from a sizable database (&gt;20M, say) you may also not want to dump Voucher, VoucherLine, Invoice, InvoiceLine, Tenant, Creditor, Note, Cheque, Contact, Person, PostalDetail, PhoneDetail, AccountSummary, ClosingGroup, PeriodDetail.</text:p>
        </text:list-item>
        <text:list-item>
          <text:p text:style-name="P31">Recreate the database and reload all the data.</text:p>
        </text:list-item>
        <text:list-item>
          <text:p text:style-name="P31">Clear all records from the following tables: AccountBalance, AccountSummary, Approver, AcctTran, AutoText, BankAccount, BankImportException, Batch, Document, CashFlow, Cheque, ClosingGroup, Company, Contact, Contract, Creditor, Directorship, FinancialYear, Guarantor, Invoice, InvoiceLine, LeaseHistory, Month, NewAcctTrans, NewDocument, NewBatch, Note, Order, OutgoingDescription, OutgoingsBasis, PeriodicDetail, Person, PhoneDetail, PostalDetail, Project, ProjectBudget, Prop*, Region, RentReview, RentalSpace, RentSpaceHistory, RP, Scenario, ScenarioParameter, Shareholder, StreetFrontage, SubLease, SupplyMeter, Tenant, TenancyLease, TenancyOutgoing, Valuation, Variation, VariationFlow, Voucher, VoucherLine.</text:p>
        </text:list-item>
      </text:list>
      <text:p text:style-name="P46">There is code in "process/linkexpt.p" and "process/dumpall.p" which could be used as a template to build a program which dumped only the appropriate tables.</text:p>
      <text:list text:style-name="WW8Num9" text:continue-numbering="true">
        <text:list-item>
          <text:p text:style-name="P31">For some setups you will also want to wipe out AccountGroup, and ChartOfAccount as well, so the new users can set up their own. <text:s/>We may want to set up a BOMA chart of accounts at some stage though and then have that available as a “.d” file to load into a new system.</text:p>
        </text:list-item>
      </text:list>
      <text:h text:style-name="P13" text:outline-level="2">Environment Variables</text:h>
      <text:p text:style-name="P8">On the server, the environment variable “CAPITAL” should be initialised to point to the root of the primary code tree. <text:s/>Generally “D:\CAPITAL\CODE”. <text:s/>Note that this is the <text:span text:style-name="T3">server</text:span> path. <text:s/>It is also recommended that the progress variable “DLC” is set appropriately, and that the dlc/bin directory is on path.</text:p>
      <text:h text:style-name="P13" text:outline-level="2">Regular Processing</text:h>
      <text:p text:style-name="P8">Using 'cron' or some similar program, the following will need to be regularly scheduled:</text:p>
      <text:list text:style-name="WW8Num4">
        <text:list-item>
          <text:p text:style-name="P42">The running of the daily processing routine, process/daily.p</text:p>
        </text:list-item>
        <text:list-item>
          <text:p text:style-name="P42">The running of a regular backup process</text:p>
        </text:list-item>
        <text:list-item>
          <text:p text:style-name="P42">The running of the batch queue processing routine, process/bq-processor.p.</text:p>
        </text:list-item>
      </text:list>
      <text:h text:style-name="P13" text:outline-level="2"><text:soft-page-break/>Installing a User</text:h>
      <text:p text:style-name="P8">This is still very dependent on the office LAN environment. <text:s/>The basic rules are:</text:p>
      <text:list text:style-name="WW8Num9">
        <text:list-item text:start-value="1">
          <text:p text:style-name="P31">You will need to mount a drive which has a subdirectory of “CODE” which is the root of the code tree. <text:s/>Staff who update batches of transactions will need write access to a directory called “UPDATE” which is at the same level as “CODE”.</text:p>
        </text:list-item>
        <text:list-item>
          <text:p text:style-name="P31">You will need to mount a drive which contains the Progress DLC tree.</text:p>
        </text:list-item>
        <text:list-item>
          <text:p text:style-name="P31">You will need the PP.EXE and RPG2.EXE programs. PP.EXE needs to be on path or in the CODE directory.</text:p>
        </text:list-item>
        <text:list-item>
          <text:p text:style-name="P31">The –T parameter should be supplied on the command line to set a writable directory for Progress temp files. <text:s/>Depending on the network environment for the installation site it may be possible to set this parameter in the Progress startup.pf.</text:p>
        </text:list-item>
        <text:list-item>
          <text:p text:style-name="P31">Give consideration to setting the –s parameter to a larger value if replication will be used. <text:s/>The RAW-TRANSFER system used for the replication recommends increasing the stack size, and experience indicates that a parameter value of around 4096 is sufficient. <text:s/>If replication will be run through a separate process rather interactively it should only be necessary to set the –s parameter for that process.</text:p>
        </text:list-item>
      </text:list>
      <text:p text:style-name="P8">Beyond this, the client and server environments will dictate the method of connection to the database. <text:s/>The following assumes a Windows 95 environment, using TCP/IP to connect to the database:</text:p>
      <text:list text:style-name="WW8Num9" text:continue-numbering="true">
        <text:list-item>
          <text:p text:style-name="P31">Watch out for Windows 95 overwriting the HOSTS and SERVICES files in the WINDOWS directory – it does this every time a TCP/IP component is installed or modified (such as dial-up networking). <text:s/>It may be ugly, but it may be safest to use a service name that is already defined in the default SERVICES. <text:s/>Progress does not accept a service number on the command line.</text:p>
        </text:list-item>
        <text:list-item>
          <text:p text:style-name="P31">RUNPGRS.EXE will get the users current login ID from the Windows registry and set an environment variable PROPUSER which the system uses to identify the user. <text:s/>Other environment variables are set by RUNPGRS.EXE parsing the command line, but as of Progress 8.1 these are not required and should not be used by any programs in the system.</text:p>
        </text:list-item>
      </text:list>
      <text:h text:style-name="P13" text:outline-level="2">Operating System Considerations</text:h>
      <text:h text:style-name="P16" text:outline-level="3">Windows NT</text:h>
      <text:p text:style-name="P8">The database server machine on Windows NT may show performance improvements in heavily loaded situations by changing the network server optimisation setting to “Optimise for Network Applications”. <text:s/>This limits the growth of the NT file cache, which is normally configured for aggressive growth for the caching of files accessed by network users. <text:s/>This setting is in Network-&gt;Services-&gt;Server-&gt;Properties.</text:p>
      <text:h text:style-name="P14" text:outline-level="1">Offices and Site Specific Settings</text:h>
      <text:p text:style-name="P8">For each site in an organisation which is to participate in the database replication process, an “Office” record will need to be set up (Administration-&gt;Offices). <text:s/>Settings controlling the operation of the system are associated with this record – “Office Control Accounts” holds definitions particularly related to the processing of accounting transactions, and “Office Settings” holds definitions of a more general nature.</text:p>
      <text:p text:style-name="P8">For the Office GST and Tax number settings to be maintained (on the Office Maintenance screen) the Office Setting “Country-Code” (see the full description below) needs to be set to the appropriate international phone prefix for the country - “64” for New Zealand, "61" for Australia.</text:p>
      <text:h text:style-name="P13" text:outline-level="2">Office Control Accounts</text:h>
      <text:p text:style-name="P8">It is possible to configure the system for different values for these control accounts among different offices. <text:s/>Where there is replication between the offices however, it is recommended that this be done with extreme caution as transaction update is replicated by re-posting batches of transactions at the replicated office, and some of these values are used during that re-posting process (IC-Base, IC-Suspense and Creditor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5">Account Name</text:p>
            </table:table-cell>
            <table:table-cell table:style-name="Table1.B1" office:value-type="string">
              <text:p text:style-name="P25">Values Used</text:p>
            </table:table-cell>
            <table:table-cell table:style-name="Table1.C1" office:value-type="string">
              <text:p text:style-name="P25">Effects</text:p>
            </table:table-cell>
          </table:table-row>
        </table:table-header-rows>
        <table:table-row table:style-name="Table1.1">
          <table:table-cell table:style-name="Table1.A2" office:value-type="string">
            <text:p text:style-name="P21">Creditors</text:p>
          </table:table-cell>
          <table:table-cell table:style-name="Table1.B2" office:value-type="string">
            <text:p text:style-name="P21">EntityCode, Account code</text:p>
          </table:table-cell>
          <table:table-cell table:style-name="Table1.C2" office:value-type="string">
            <text:p text:style-name="P21">When transactions update to creditors, it will be to this account and consequent transactions will update to this account in the specified GL.</text:p>
            <text:p text:style-name="P20">Aka: “Sundry Creditors”, “Accounts Receivable”</text:p>
          </table:table-cell>
        </table:table-row>
        <text:soft-page-break/>
        <table:table-row table:style-name="Table1.1">
          <table:table-cell table:style-name="Table1.A2" office:value-type="string">
            <text:p text:style-name="P21">Debtors</text:p>
          </table:table-cell>
          <table:table-cell table:style-name="Table1.B2" office:value-type="string">
            <text:p text:style-name="P21">Account code</text:p>
          </table:table-cell>
          <table:table-cell table:style-name="Table1.C2" office:value-type="string">
            <text:p text:style-name="P21">When transactions update to tenants, it will be to this account and consequent transactions will update to this account in the appropriate GL.</text:p>
            <text:p text:style-name="P20">Aka: “Sundry Debtors”, “Accounts Payable”</text:p>
          </table:table-cell>
        </table:table-row>
        <table:table-row table:style-name="Table1.1">
          <table:table-cell table:style-name="Table1.A2" office:value-type="string">
            <text:p text:style-name="P21">Electricity</text:p>
          </table:table-cell>
          <table:table-cell table:style-name="Table1.B2" office:value-type="string">
            <text:p text:style-name="P21">Account code</text:p>
          </table:table-cell>
          <table:table-cell table:style-name="Table1.C2" office:value-type="string">
            <text:p text:style-name="P21">When invoices are created to bill clients for electricity charges, the charges will accumulate in this account.</text:p>
          </table:table-cell>
        </table:table-row>
        <table:table-row table:style-name="Table1.1">
          <table:table-cell table:style-name="Table1.A2" office:value-type="string">
            <text:p text:style-name="P21">GST-In</text:p>
          </table:table-cell>
          <table:table-cell table:style-name="Table1.B2" office:value-type="string">
            <text:p text:style-name="P21">EntityCode, Account code</text:p>
          </table:table-cell>
          <table:table-cell table:style-name="Table1.C2" office:value-type="string">
            <text:p text:style-name="P21">The account which accrues GST paid on business inputs.</text:p>
          </table:table-cell>
        </table:table-row>
        <table:table-row table:style-name="Table1.1">
          <table:table-cell table:style-name="Table1.A2" office:value-type="string">
            <text:p text:style-name="P21">GST-Out</text:p>
          </table:table-cell>
          <table:table-cell table:style-name="Table1.B2" office:value-type="string">
            <text:p text:style-name="P21">EntityCode, Account code</text:p>
          </table:table-cell>
          <table:table-cell table:style-name="Table1.C2" office:value-type="string">
            <text:p text:style-name="P21">The account which accrues GST charged on business outputs.</text:p>
          </table:table-cell>
        </table:table-row>
        <table:table-row table:style-name="Table1.1">
          <table:table-cell table:style-name="Table1.A2" office:value-type="string">
            <text:p text:style-name="P21">IC-Base</text:p>
          </table:table-cell>
          <table:table-cell table:style-name="Table1.B2" office:value-type="string">
            <text:p text:style-name="P21">EntityCode, Account code</text:p>
          </table:table-cell>
          <table:table-cell table:style-name="Table1.C2" office:value-type="string">
            <text:p text:style-name="P21">The intercompany base account. <text:s/>The entity code of the company will be added to this to produce the actual intercompany account code. <text:s/>I.e. if the ic-base is 9000.00 and the company code is 224 then the actual intercompany account code will be 9224.00.</text:p>
          </table:table-cell>
        </table:table-row>
        <table:table-row table:style-name="Table1.1">
          <table:table-cell table:style-name="Table1.A2" office:value-type="string">
            <text:p text:style-name="P21">IC-Suspense</text:p>
          </table:table-cell>
          <table:table-cell table:style-name="Table1.B2" office:value-type="string">
            <text:p text:style-name="P21">EntityCode, Account code</text:p>
          </table:table-cell>
          <table:table-cell table:style-name="Table1.C2" office:value-type="string">
            <text:p text:style-name="P21">When the intercompany accounts don’t balance for a particular month, for a batch of transactions, a final transaction will be created in the batch which transfers any imbalance to this account in the appropriate month.</text:p>
          </table:table-cell>
        </table:table-row>
        <table:table-row table:style-name="Table1.1">
          <table:table-cell table:style-name="Table1.A2" office:value-type="string">
            <text:p text:style-name="P21">PYMTBank</text:p>
          </table:table-cell>
          <table:table-cell table:style-name="Table1.B2" office:value-type="string">
            <text:p text:style-name="P21">EntityCode, Account code, Description</text:p>
          </table:table-cell>
          <table:table-cell table:style-name="Table1.C2" office:value-type="string">
            <text:p text:style-name="P21">Default bank account for payments. <text:s/>The description should be the 4-character code for the bank account.</text:p>
          </table:table-cell>
        </table:table-row>
        <table:table-row table:style-name="Table1.1">
          <table:table-cell table:style-name="Table1.A2" office:value-type="string">
            <text:p text:style-name="P21">RCPTBank</text:p>
          </table:table-cell>
          <table:table-cell table:style-name="Table1.B2" office:value-type="string">
            <text:p text:style-name="P21">EntityCode, Account code, Description</text:p>
          </table:table-cell>
          <table:table-cell table:style-name="Table1.C2" office:value-type="string">
            <text:p text:style-name="P21">Default bank account for receipts. <text:s/>The description should be the 4-character code for the bank account.</text:p>
          </table:table-cell>
        </table:table-row>
        <table:table-row table:style-name="Table1.1">
          <table:table-cell table:style-name="Table1.A2" office:value-type="string">
            <text:p text:style-name="P21">Outgoings</text:p>
          </table:table-cell>
          <table:table-cell table:style-name="Table1.B2" office:value-type="string">
            <text:p text:style-name="P21">Account code</text:p>
          </table:table-cell>
          <table:table-cell table:style-name="Table1.C2" office:value-type="string">
            <text:p text:style-name="P21">The account for outgoings charges.</text:p>
          </table:table-cell>
        </table:table-row>
        <table:table-row table:style-name="Table1.1">
          <table:table-cell table:style-name="Table1.A2" office:value-type="string">
            <text:p text:style-name="P21">OG-Accrual</text:p>
          </table:table-cell>
          <table:table-cell table:style-name="Table1.B2" office:value-type="string">
            <text:p text:style-name="P21">Account code</text:p>
          </table:table-cell>
          <table:table-cell table:style-name="Table1.C2" office:value-type="string">
            <text:p text:style-name="P21">The account for accrual of estimated outgoings recoveries.</text:p>
          </table:table-cell>
        </table:table-row>
        <table:table-row table:style-name="Table1.1">
          <table:table-cell table:style-name="Table1.A2" office:value-type="string">
            <text:p text:style-name="P21">Rent</text:p>
          </table:table-cell>
          <table:table-cell table:style-name="Table1.B2" office:value-type="string">
            <text:p text:style-name="P21">Account code</text:p>
          </table:table-cell>
          <table:table-cell table:style-name="Table1.C2" office:value-type="string">
            <text:p text:style-name="P21">The account for rent charges when charged to a single account code.</text:p>
          </table:table-cell>
        </table:table-row>
        <table:table-row table:style-name="Table1.1">
          <table:table-cell table:style-name="Table1.A2" office:value-type="string">
            <text:p text:style-name="P21">YearEnd</text:p>
          </table:table-cell>
          <table:table-cell table:style-name="Table1.B2" office:value-type="string">
            <text:p text:style-name="P21">Account code</text:p>
          </table:table-cell>
          <table:table-cell table:style-name="Table1.C2" office:value-type="string">
            <text:p text:style-name="P21">The account code for the year end accumulated P&amp;L batch.</text:p>
          </table:table-cell>
        </table:table-row>
        <table:table-row table:style-name="Table1.1">
          <table:table-cell table:style-name="Table1.A2" office:value-type="string">
            <text:p text:style-name="P21">FID-CR</text:p>
          </table:table-cell>
          <table:table-cell table:style-name="Table1.B2" office:value-type="string">
            <text:p text:style-name="P21">EntityType, EntityCode, AccountCode</text:p>
          </table:table-cell>
          <table:table-cell table:style-name="Table1.C2" office:value-type="string">
            <text:p text:style-name="P21">FID charges will credit to this GL account.</text:p>
          </table:table-cell>
        </table:table-row>
        <table:table-row table:style-name="Table1.1">
          <table:table-cell table:style-name="Table1.A16" office:value-type="string">
            <text:p text:style-name="P21">FID-DB</text:p>
          </table:table-cell>
          <table:table-cell table:style-name="Table1.B16" office:value-type="string">
            <text:p text:style-name="P21">EntityType, AccountCode</text:p>
          </table:table-cell>
          <table:table-cell table:style-name="Table1.C16" office:value-type="string">
            <text:p text:style-name="P21">FID charges will debit against this account for each Property.</text:p>
          </table:table-cell>
        </table:table-row>
      </table:table>
      <text:h text:style-name="P13" text:outline-level="2">Office Settings</text:h>
      <text:p text:style-name="P8">This table should not be replicated, it is designed to control office-wide variations in operation between different offices, or different installations of the system. <text:s/>These settings are necessarily wide-ranging in their scope.</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5">Setting Name</text:p>
            </table:table-cell>
            <table:table-cell table:style-name="Table2.B1" office:value-type="string">
              <text:p text:style-name="P25">Valid Value</text:p>
            </table:table-cell>
            <table:table-cell table:style-name="Table2.C1" office:value-type="string">
              <text:p text:style-name="P25">Effects</text:p>
            </table:table-cell>
          </table:table-row>
        </table:table-header-rows>
        <table:table-row table:style-name="Table2.1">
          <table:table-cell table:style-name="Table2.A2" office:value-type="string">
            <text:p text:style-name="P21">Capex-Range</text:p>
            <text:p text:style-name="P20">(optional additional characters for further ranges)</text:p>
          </table:table-cell>
          <table:table-cell table:style-name="Table2.B2" office:value-type="string">
            <text:p text:style-name="P21">&lt;number1&gt;-&lt;number2&gt;</text:p>
          </table:table-cell>
          <table:table-cell table:style-name="Table2.C2" office:value-type="string">
            <text:p text:style-name="P21">The range of capex’s valid for this office will default to the next number available in the range from &lt;number1&gt; to &lt;number2&gt;</text:p>
          </table:table-cell>
        </table:table-row>
        <table:table-row table:style-name="Table2.1">
          <table:table-cell table:style-name="Table2.A3" office:value-type="string">
            <text:p text:style-name="P21">Voucher-Sign</text:p>
          </table:table-cell>
          <table:table-cell table:style-name="Table2.B3" office:value-type="string">
            <text:p text:style-name="P21">AA,BB,CC,DDD,…</text:p>
          </table:table-cell>
          <table:table-cell table:style-name="Table2.C3" office:value-type="string">
            <text:p text:style-name="P21">A comma-delimited list of the initials to appear as signatories on the bottom of the voucher printout.</text:p>
          </table:table-cell>
        </table:table-row>
        <table:table-row table:style-name="Table2.1">
          <table:table-cell table:style-name="Table2.A4" office:value-type="string">
            <text:p text:style-name="P21">Voucher-Style</text:p>
          </table:table-cell>
          <table:table-cell table:style-name="Table2.B4" office:value-type="string">
            <text:p text:style-name="P21">&lt;style identifier&gt;</text:p>
          </table:table-cell>
          <table:table-cell table:style-name="Table2.C4" office:value-type="string">
            <text:p text:style-name="P21">Currently “1” identifies the style of voucher form used in NZ and “2” identifies the style used in Australia. <text:s/>If </text:p>
          </table:table-cell>
        </table:table-row>
        <table:table-row table:style-name="Table2.1">
          <table:table-cell table:style-name="Table2.A4" office:value-type="string">
            <text:p text:style-name="P21">Voucher-Orders</text:p>
          </table:table-cell>
          <table:table-cell table:style-name="Table2.B4" office:value-type="string">
            <text:p text:style-name="P21">Order,</text:p>
            <text:p text:style-name="P20">Project,</text:p>
            <text:p text:style-name="P20">None</text:p>
          </table:table-cell>
          <table:table-cell table:style-name="Table2.C4" office:value-type="string">
            <text:p text:style-name="P21">If “Order” then entering a Project/Order combination will default the voucher allocation. <text:s/>If “Project” then the order field will be hidden and entering a Project code will default the allocation to the default budget for that project.</text:p>
            <text:p text:style-name="P20">If "None" then both order and project fields will be hidden.</text:p>
          </table:table-cell>
        </table:table-row>
        <text:soft-page-break/>
        <table:table-row table:style-name="Table2.1">
          <table:table-cell table:style-name="Table2.A6" office:value-type="string">
            <text:p text:style-name="P21">RentCharge-Type</text:p>
          </table:table-cell>
          <table:table-cell table:style-name="Table2.B6" office:value-type="string">
            <text:p text:style-name="P21">Single or Accounts</text:p>
          </table:table-cell>
          <table:table-cell table:style-name="Table2.C6" office:value-type="string">
            <text:p text:style-name="P21">Selects whether rents are charged to a single account, or to varying accounts based on the area type of each rental space in a lease.</text:p>
          </table:table-cell>
        </table:table-row>
        <table:table-row table:style-name="Table2.1">
          <table:table-cell table:style-name="Table2.A4" office:value-type="string">
            <text:p text:style-name="P21">RentCharge-Partial</text:p>
          </table:table-cell>
          <table:table-cell table:style-name="Table2.B4" office:value-type="string">
            <text:p text:style-name="P21">Yes or No</text:p>
          </table:table-cell>
          <table:table-cell table:style-name="Table2.C4" office:value-type="string">
            <text:p text:style-name="P21">If set to “No” then all charges generated will be for the whole period. <text:s/>The default is for the rent charge program to generate charges pro-rated for the period from the lease start date or rent start date of the tenant’s lease (whichever is the latest) to the rent end date. <text:s/>If these dates are present (or outside of the period) then the full period rental will still be charged.</text:p>
          </table:table-cell>
        </table:table-row>
        <table:table-row table:style-name="Table2.1">
          <table:table-cell table:style-name="Table2.A4" office:value-type="string">
            <text:p text:style-name="P21">RentCharge-Sequence</text:p>
          </table:table-cell>
          <table:table-cell table:style-name="Table2.B4" office:value-type="string">
            <text:p text:style-name="P21">PropertyCode, TenantCode or Region</text:p>
          </table:table-cell>
          <table:table-cell table:style-name="Table2.C4" office:value-type="string">
            <text:p text:style-name="P21">The sequence in which rent charges are calculated (and hence the sequence of the preview report). <text:s/>“PropertyCode” will be by Property code and then by Tenant code., “TenantCode” will be in strict tenant code order and “Region (or anything else) will be by Region and then by Property short name and then by Tenant code.</text:p>
          </table:table-cell>
        </table:table-row>
        <table:table-row table:style-name="Table2.1">
          <table:table-cell table:style-name="Table2.A9" office:value-type="string">
            <text:p text:style-name="P21">Tenant-Accounts</text:p>
          </table:table-cell>
          <table:table-cell table:style-name="Table2.B9" office:value-type="string">
            <text:p text:style-name="P21">Yes/No</text:p>
          </table:table-cell>
          <table:table-cell table:style-name="Table2.C9" office:value-type="string">
            <text:p text:style-name="P21">If "Yes" then the system will accumulate tenant charges (for rent, outgoings and so forth) against accounts held per tenant. <text:s/>This will also mean that any charges against tenants will consequentially update the same account on the relevant property.</text:p>
            <text:p text:style-name="P20">For example, rental charges would be made directly against the tenant rent account as well as tenant debtor account, these will each produce a consequential transaction against the property (and then another against the GL). <text:s/>If this option were set to "No" there would be a charge against the tenant debtor account and a balancing charge against the property rent account, these two charges would then each result in a consequential charge to the GL.</text:p>
            <text:p text:style-name="P20">This setting also enables the entry of the account field for tenant transactions.</text:p>
          </table:table-cell>
        </table:table-row>
        <table:table-row table:style-name="Table2.1">
          <table:table-cell table:style-name="Table2.A4" office:value-type="string">
            <text:p text:style-name="P21">RentCharge-Outgoings</text:p>
          </table:table-cell>
          <table:table-cell table:style-name="Table2.B4" office:value-type="string">
            <text:p text:style-name="P21">&lt;charge type&gt;</text:p>
          </table:table-cell>
          <table:table-cell table:style-name="Table2.C4" office:value-type="string">
            <text:p text:style-name="P21">If this setting is present then the specified RentCharge type will be <text:span text:style-name="T3">calculated</text:span> during the rent charge process, and the figure held on the rent charge will be ignored. <text:s/>The calculation will be based on the TenancyLease outgoings (when the TenancyLease recoveries type is set to "F"ixed), on the Lease %ages of PropertyOutgoings (when the TenancyLease recoveries type is set to "B"udget), or zero (when the TenancyLease recoveries type is set to "A"ctual).</text:p>
          </table:table-cell>
        </table:table-row>
        <table:table-row table:style-name="Table2.1">
          <table:table-cell table:style-name="Table2.A11" office:value-type="string">
            <text:p text:style-name="P21">RentCharge-OG-By-Lease</text:p>
          </table:table-cell>
          <table:table-cell table:style-name="Table2.B11" office:value-type="string">
            <text:p text:style-name="P21">Yes/No</text:p>
          </table:table-cell>
          <table:table-cell table:style-name="Table2.C11" office:value-type="string">
            <text:p text:style-name="P21">Set to no if you want the rent charges to apply from the amount set on the rent charge itself. This will override the A/F/B settings above for RentCharge-Outgoings but still mean that the rentcharge billing outgoings is identifiable to other programs (such as the schedule).</text:p>
          </table:table-cell>
        </table:table-row>
        <table:table-row table:style-name="Table2.1">
          <table:table-cell table:style-name="Table2.A12" office:value-type="string">
            <text:p text:style-name="P21">FID-Rate</text:p>
          </table:table-cell>
          <table:table-cell table:style-name="Table2.B12" office:value-type="string">
            <text:p text:style-name="P21">&lt;DECIMAL&gt;</text:p>
          </table:table-cell>
          <table:table-cell table:style-name="Table2.C12" office:value-type="string">
            <text:p text:style-name="P21">The FID rate.</text:p>
          </table:table-cell>
        </table:table-row>
        <table:table-row table:style-name="Table2.1">
          <table:table-cell table:style-name="Table2.A9" office:value-type="string">
            <text:p text:style-name="P21">Country</text:p>
          </table:table-cell>
          <table:table-cell table:style-name="Table2.B9" office:value-type="string">
            <text:p text:style-name="P21">&lt;Country Name&gt;</text:p>
          </table:table-cell>
          <table:table-cell table:style-name="Table2.C9" office:value-type="string">
            <text:p text:style-name="P21">The name of the country that this office is located in. <text:s/>When addresses are printed the country will only print if it differs from this.</text:p>
          </table:table-cell>
        </table:table-row>
        <table:table-row table:style-name="Table2.1">
          <table:table-cell table:style-name="Table2.A9" office:value-type="string">
            <text:p text:style-name="P21">WALL-Exclude-Areas</text:p>
          </table:table-cell>
          <table:table-cell table:style-name="Table2.B9" office:value-type="string">
            <text:p text:style-name="P21">&lt;List of area type codes&gt;</text:p>
          </table:table-cell>
          <table:table-cell table:style-name="Table2.C9" office:value-type="string">
            <text:p text:style-name="P21">Codes present in this list will be excluded from Weighted Average Lease Life calculations.</text:p>
          </table:table-cell>
        </table:table-row>
        <table:table-row table:style-name="Table2.1">
          <table:table-cell table:style-name="Table2.A6" office:value-type="string">
            <text:p text:style-name="P21">ISD-Prefix</text:p>
          </table:table-cell>
          <table:table-cell table:style-name="Table2.B6" office:value-type="string">
            <text:p text:style-name="P21">&lt;The ISD prefix&gt;</text:p>
          </table:table-cell>
          <table:table-cell table:style-name="Table2.C6" office:value-type="string">
            <text:p text:style-name="P21">Stripped from phone numbers during analysis.</text:p>
          </table:table-cell>
        </table:table-row>
        <text:soft-page-break/>
        <table:table-row table:style-name="Table2.1">
          <table:table-cell table:style-name="Table2.A16" office:value-type="string">
            <text:p text:style-name="P21">STD-Code</text:p>
          </table:table-cell>
          <table:table-cell table:style-name="Table2.B16" office:value-type="string">
            <text:p text:style-name="P21">&lt;The local STD code&gt;</text:p>
          </table:table-cell>
          <table:table-cell table:style-name="Table2.C16" office:value-type="string">
            <text:p text:style-name="P21">If an STD code is the same as this, it is stripped from the phone number during display. <text:s/>When phone numbers are entered, this is the default value for the STD code.</text:p>
          </table:table-cell>
        </table:table-row>
        <table:table-row table:style-name="Table2.1">
          <table:table-cell table:style-name="Table2.A11" office:value-type="string">
            <text:p text:style-name="P21">Country-Code</text:p>
          </table:table-cell>
          <table:table-cell table:style-name="Table2.B11" office:value-type="string">
            <text:p text:style-name="P21">&lt;The local country code&gt;</text:p>
          </table:table-cell>
          <table:table-cell table:style-name="Table2.C11" office:value-type="string">
            <text:p text:style-name="P21">If a country code is the same as this, it is stripped from the phone number during display. <text:s/>When phone numbers are entered, this is the default value for the country code.</text:p>
            <text:p text:style-name="P20"><text:span text:style-name="T2">Note:</text:span> For the Office GST and Tax number settings to be maintained (on the Office Maintenance screen) the country code needs to be set to “64”.</text:p>
          </table:table-cell>
        </table:table-row>
        <table:table-row table:style-name="Table2.1">
          <table:table-cell table:style-name="Table2.A3" office:value-type="string">
            <text:p text:style-name="P21">Physical-Database</text:p>
            <text:p text:style-name="P22">OBSOLETE – see “Database Identification Cues” below.</text:p>
          </table:table-cell>
          <table:table-cell table:style-name="Table2.B3" office:value-type="string">
            <text:p text:style-name="P21">&lt;filename&gt;</text:p>
          </table:table-cell>
          <table:table-cell table:style-name="Table2.C3" office:value-type="string">
            <text:p text:style-name="P21">When the physical name in this table matches the physical name of the database, then the “Organisation-Name” setting appears on the main menu, otherwise the real database physical name will be displayed. <text:s/>This helps users identify that they are running against the live system or copies of it.</text:p>
          </table:table-cell>
        </table:table-row>
        <table:table-row table:style-name="Table2.1">
          <table:table-cell table:style-name="Table2.A16" office:value-type="string">
            <text:p text:style-name="P21">Organisation-Name</text:p>
            <text:p text:style-name="P22">OBSOLETE – see “Database Identification Cues” below.</text:p>
          </table:table-cell>
          <table:table-cell table:style-name="Table2.B16" office:value-type="string">
            <text:p text:style-name="P21">&lt;name of organisation&gt;</text:p>
          </table:table-cell>
          <table:table-cell table:style-name="Table2.C16" office:value-type="string">
            <text:p text:style-name="P21">A name to display on management reports and on the menu which is the common name by which the organisation is known.</text:p>
          </table:table-cell>
        </table:table-row>
        <table:table-row table:style-name="Table2.1">
          <table:table-cell table:style-name="Table2.A16" office:value-type="string">
            <text:p text:style-name="P21">Security-Method</text:p>
          </table:table-cell>
          <table:table-cell table:style-name="Table2.B16" office:value-type="string">
            <text:p text:style-name="P21">&lt;choices&gt;</text:p>
          </table:table-cell>
          <table:table-cell table:style-name="Table2.C16" office:value-type="string">
            <text:p text:style-name="P21"><text:s/>“Network” will use the users current network login as the users name, “Login” will force the user to log into the system each time they run it. <text:s/>Any other value will be taken as a default user name and will override the login processing (but not necessarily the security).</text:p>
          </table:table-cell>
        </table:table-row>
        <table:table-row table:style-name="Table2.1">
          <table:table-cell table:style-name="Table2.A16" office:value-type="string">
            <text:p text:style-name="P21">Address-Priority</text:p>
          </table:table-cell>
          <table:table-cell table:style-name="Table2.B16" office:value-type="string">
            <text:p text:style-name="P21">&lt;list of address types&gt;</text:p>
          </table:table-cell>
          <table:table-cell table:style-name="Table2.C16" office:value-type="string">
            <text:p text:style-name="P21">A comma-separated list of address types which should be used as a default when programs do not override it. <text:s/>When coming up with an address for a contact, addresses will be looked for in this order, if that still fails to find an address record, the first address will be used.</text:p>
          </table:table-cell>
        </table:table-row>
        <table:table-row table:style-name="Table2.1">
          <table:table-cell table:style-name="Table2.A16" office:value-type="string">
            <text:p text:style-name="P21">Electricity-Rate</text:p>
          </table:table-cell>
          <table:table-cell table:style-name="Table2.B16" office:value-type="string">
            <text:p text:style-name="P21">&lt;decimal amount&gt;</text:p>
          </table:table-cell>
          <table:table-cell table:style-name="Table2.C16" office:value-type="string">
            <text:p text:style-name="P21">The default electricity rate</text:p>
          </table:table-cell>
        </table:table-row>
        <table:table-row table:style-name="Table2.1">
          <table:table-cell table:style-name="Table2.A16" office:value-type="string">
            <text:p text:style-name="P21">Invoice-Terms</text:p>
          </table:table-cell>
          <table:table-cell table:style-name="Table2.B16" office:value-type="string">
            <text:p text:style-name="P21">&lt;Invoice terms code&gt;</text:p>
          </table:table-cell>
          <table:table-cell table:style-name="Table2.C16" office:value-type="string">
            <text:p text:style-name="P21">The default terms for invoices in this office.</text:p>
          </table:table-cell>
        </table:table-row>
        <table:table-row table:style-name="Table2.1">
          <table:table-cell table:style-name="Table2.A4" office:value-type="string">
            <text:p text:style-name="P21">Invoice-Offset</text:p>
          </table:table-cell>
          <table:table-cell table:style-name="Table2.B4" office:value-type="string">
            <text:p text:style-name="P21">&lt;DECIMAL&gt;</text:p>
          </table:table-cell>
          <table:table-cell table:style-name="Table2.C4" office:value-type="string">
            <text:p text:style-name="P21">The offset to be added to the account code when invoice lines are created against non-Propex accounts (Sydney uses 0, Auckland uses 0.2, for example, to indicate that these have been recovered.)</text:p>
          </table:table-cell>
        </table:table-row>
        <table:table-row table:style-name="Table2.1">
          <table:table-cell table:style-name="Table2.A4" office:value-type="string">
            <text:p text:style-name="P21">Invoice-Offset-Groups</text:p>
          </table:table-cell>
          <table:table-cell table:style-name="Table2.B4" office:value-type="string">
            <text:p text:style-name="P21">&lt;account group list&gt;</text:p>
          </table:table-cell>
          <table:table-cell table:style-name="Table2.C4" office:value-type="string">
            <text:p text:style-name="P21">A comma-separated list of groups for which the Invoice-Offset applies. <text:s/>Accounts not from these account groups will generate a warning message on invoice entry. <text:s/>If invoice offsets don't apply then you may still want to set this to stop warnings being generated.</text:p>
          </table:table-cell>
        </table:table-row>
        <table:table-row table:style-name="Table2.1">
          <table:table-cell table:style-name="Table2.A16" office:value-type="string">
            <text:p text:style-name="P21">Invoice-Approval-Forms</text:p>
          </table:table-cell>
          <table:table-cell table:style-name="Table2.B16" office:value-type="string">
            <text:p text:style-name="P21">&lt;yes/no&gt;</text:p>
          </table:table-cell>
          <table:table-cell table:style-name="Table2.C16" office:value-type="string">
            <text:p text:style-name="P21">“No” means that no invoice approval form will be printed when an invoice is created. <text:s/>Yes, or not set means that an invoice approval form will be generated whenever an invoice is registered or maintained.</text:p>
          </table:table-cell>
        </table:table-row>
        <table:table-row table:style-name="Table2.1">
          <table:table-cell table:style-name="Table2.A16" office:value-type="string">
            <text:p text:style-name="P21">Invoice-Line-Text</text:p>
          </table:table-cell>
          <table:table-cell table:style-name="Table2.B16" office:value-type="string">
            <text:p text:style-name="P21">&lt;Yes / No&gt;</text:p>
          </table:table-cell>
          <table:table-cell table:style-name="Table2.C16" office:value-type="string">
            <text:p text:style-name="P21">“Yes” means that transactions created when an invoice is approved will use the invoice line text. <text:s/>“No”, or not set means that all invoice transactions will use the “GL Text” for their description.</text:p>
            <text:p text:style-name="P20">In both cases the <text:span text:style-name="T3">document</text:span> will use the “GL Text” for the invoice.</text:p>
          </table:table-cell>
        </table:table-row>
        <text:soft-page-break/>
        <table:table-row table:style-name="Table2.1">
          <table:table-cell table:style-name="Table2.A16" office:value-type="string">
            <text:p text:style-name="P21">Invoice-Line-Default</text:p>
          </table:table-cell>
          <table:table-cell table:style-name="Table2.B16" office:value-type="string">
            <text:p text:style-name="P21">"Account" or "GL Text"</text:p>
          </table:table-cell>
          <table:table-cell table:style-name="Table2.C16" office:value-type="string">
            <text:p text:style-name="P21">“Account” means that transactions created when an invoice is <text:span text:style-name="T2">entered</text:span> will default the invoice line description to the Account name. <text:s/>“GL Text” means that all invoice transactions will default to the “GL Text” for their description.</text:p>
            <text:p text:style-name="P20">The default is "Account" if it is not set.</text:p>
          </table:table-cell>
        </table:table-row>
        <table:table-row table:style-name="Table2.1">
          <table:table-cell table:style-name="Table2.A16" office:value-type="string">
            <text:p text:style-name="P21">Invoice-Account-Groups</text:p>
          </table:table-cell>
          <table:table-cell table:style-name="Table2.B16" office:value-type="string">
            <text:p text:style-name="P21">&lt;account group list&gt;</text:p>
          </table:table-cell>
          <table:table-cell table:style-name="Table2.C16" office:value-type="string">
            <text:p text:style-name="P21">A comma-separated list of groups which are the ones primarily invoiced. <text:s/>A warning will be displayed to the user who codes to an account which is not in one of these groups.</text:p>
          </table:table-cell>
        </table:table-row>
        <table:table-row table:style-name="Table2.1">
          <table:table-cell table:style-name="Table2.A16" office:value-type="string">
            <text:p text:style-name="P21">Bank-Import</text:p>
          </table:table-cell>
          <table:table-cell table:style-name="Table2.B16" office:value-type="string">
            <text:p text:style-name="P21">&lt;bank name&gt;</text:p>
            <text:p text:style-name="P20">Process/bknzbnz.p</text:p>
            <text:p text:style-name="P20">Process/bknzanz.p</text:p>
            <text:p text:style-name="P20">Process/bksyanz.p</text:p>
          </table:table-cell>
          <table:table-cell table:style-name="Table2.C16" office:value-type="string">
            <text:p text:style-name="P21">Currently imports have been written for “ANZ” and “BNZ”. <text:s/>This value controls the format expected by the “Process Bank File” option on the accounting menu.</text:p>
          </table:table-cell>
        </table:table-row>
        <table:table-row table:style-name="Table2.1">
          <table:table-cell table:style-name="Table2.A16" office:value-type="string">
            <text:p text:style-name="P21">AcctGroup-Rent</text:p>
          </table:table-cell>
          <table:table-cell table:style-name="Table2.B16" office:value-type="string">
            <text:p text:style-name="P21">&lt;Account group code&gt;</text:p>
          </table:table-cell>
          <table:table-cell table:style-name="Table2.C16" office:value-type="string">
            <text:p text:style-name="P21">A list of account group codes which contain the rental income accounts.</text:p>
          </table:table-cell>
        </table:table-row>
        <table:table-row table:style-name="Table2.1">
          <table:table-cell table:style-name="Table2.A16" office:value-type="string">
            <text:p text:style-name="P21">AcctGroup-Opex</text:p>
          </table:table-cell>
          <table:table-cell table:style-name="Table2.B16" office:value-type="string">
            <text:p text:style-name="P21">&lt;Account group code&gt;</text:p>
          </table:table-cell>
          <table:table-cell table:style-name="Table2.C16" office:value-type="string">
            <text:p text:style-name="P21">A list of account group codes which contain the tenant liable (recoverable) property expenses. <text:s/>Used by forecasting and for NPI calculations.</text:p>
          </table:table-cell>
        </table:table-row>
        <table:table-row table:style-name="Table2.1">
          <table:table-cell table:style-name="Table2.A16" office:value-type="string">
            <text:p text:style-name="P21">AcctGroup-Ownex</text:p>
          </table:table-cell>
          <table:table-cell table:style-name="Table2.B16" office:value-type="string">
            <text:p text:style-name="P21">&lt;Account group code&gt;</text:p>
          </table:table-cell>
          <table:table-cell table:style-name="Table2.C16" office:value-type="string">
            <text:p text:style-name="P21">A list of account groups which contain the owner liable (non-recoverable) portion of property expenses.</text:p>
          </table:table-cell>
        </table:table-row>
        <table:table-row table:style-name="Table2.1">
          <table:table-cell table:style-name="Table2.A16" office:value-type="string">
            <text:p text:style-name="P21">AcctGroup-Recoveries</text:p>
          </table:table-cell>
          <table:table-cell table:style-name="Table2.B16" office:value-type="string">
            <text:p text:style-name="P21">&lt;Account group code&gt;</text:p>
          </table:table-cell>
          <table:table-cell table:style-name="Table2.C16" office:value-type="string">
            <text:p text:style-name="P21">A list of account group codes which contain the recovered property expenses.</text:p>
          </table:table-cell>
        </table:table-row>
        <table:table-row table:style-name="Table2.1">
          <table:table-cell table:style-name="Table2.A16" office:value-type="string">
            <text:p text:style-name="P21">Replication-MaxLogAge</text:p>
          </table:table-cell>
          <table:table-cell table:style-name="Table2.B16" office:value-type="string">
            <text:p text:style-name="P21">&lt;n&gt;</text:p>
          </table:table-cell>
          <table:table-cell table:style-name="Table2.C16" office:value-type="string">
            <text:p text:style-name="P21">A number of days for which replication log entries must be retained on file before being deleted, regardless of whether they have successfully been replicated.</text:p>
          </table:table-cell>
        </table:table-row>
        <table:table-row table:style-name="Table2.1">
          <table:table-cell table:style-name="Table2.A16" office:value-type="string">
            <text:p text:style-name="P21">Replication-MaxFileSize</text:p>
          </table:table-cell>
          <table:table-cell table:style-name="Table2.B16" office:value-type="string">
            <text:p text:style-name="P21">&lt;n&gt;</text:p>
          </table:table-cell>
          <table:table-cell table:style-name="Table2.C16" office:value-type="string">
            <text:p text:style-name="P21">A number of kilobytes which is the maximum size a replication file should be.</text:p>
          </table:table-cell>
        </table:table-row>
        <table:table-row table:style-name="Table2.1">
          <table:table-cell table:style-name="Table2.A16" office:value-type="string">
            <text:p text:style-name="P21">Corporate-Logo-Routine</text:p>
          </table:table-cell>
          <table:table-cell table:style-name="Table2.B16" office:value-type="string">
            <text:p text:style-name="P21">&lt;file-name&gt;</text:p>
          </table:table-cell>
          <table:table-cell table:style-name="Table2.C16" office:value-type="string">
            <text:p text:style-name="P21">The path to a Progress routine which will produce printer control codes to print the corporate logo.</text:p>
          </table:table-cell>
        </table:table-row>
        <table:table-row table:style-name="Table2.1">
          <table:table-cell table:style-name="Table2.A16" office:value-type="string">
            <text:p text:style-name="P21">Intercompany-Style</text:p>
          </table:table-cell>
          <table:table-cell table:style-name="Table2.B16" office:value-type="string">
            <text:p text:style-name="P21">Detailed</text:p>
            <text:p text:style-name="P20">Simple</text:p>
            <text:p text:style-name="P20">Abbreviated</text:p>
            <text:p text:style-name="P20">Basic</text:p>
          </table:table-cell>
          <table:table-cell table:style-name="Table2.C16" office:value-type="string">
            <text:p text:style-name="P21">This affects the calculation of automatic intercompany:</text:p>
            <text:list text:style-name="WW8Num13">
              <text:list-item>
                <text:p text:style-name="P26">"Simple" intercompany washup is always via a designated 'head' company. <text:s/>This is the default. <text:s/>When all intercompany amounts have been calculated for other companies, any remaining imbalance will be moved to the account specified by the IC-SUSPENSE control account. (See the section on definition of office control accounts).</text:p>
              </text:list-item>
              <text:list-item>
                <text:p text:style-name="P26">"Detailed" intercompany, washup is always between a company and it's parent, reverting to "Simple" when the company has no designated parent.</text:p>
              </text:list-item>
              <text:list-item>
                <text:p text:style-name="P26">"Abbreviated" intercompany, the system will attempt to find another single company with an equal and opposite intercompany balance, otherwise reverting to the 'head' company arrangement used with "Simple" intercompany.</text:p>
              </text:list-item>
              <text:list-item>
                <text:p text:style-name="P26">"Basic" intercompany a single account code is used for all inter-company transfers (i.e. the same account in the owing ledger, as in the owed ledger). <text:s/>Otherwise this follows the rules for "Abbreviated" intercompany.</text:p>
              </text:list-item>
            </text:list>
          </table:table-cell>
        </table:table-row>
        <text:soft-page-break/>
        <table:table-row table:style-name="Table2.1">
          <table:table-cell table:style-name="Table2.A16" office:value-type="string">
            <text:p text:style-name="P21">&lt;Database Identification Cues&gt;<text:line-break/><text:line-break/><text:line-break/>See the section below for construction of setting name.</text:p>
          </table:table-cell>
          <table:table-cell table:style-name="Table2.B16" office:value-type="string">
            <text:p text:style-name="P21">Four fields separated by “|” characters (the vertical bar, “Shift-\”)<text:line-break/><text:line-break/>See the section below for the construction of the set value.</text:p>
          </table:table-cell>
          <table:table-cell table:style-name="Table2.C16" office:value-type="string">
            <text:p text:style-name="P21">The Setting name is constructed from the network type, network server, service code and database name.</text:p>
            <text:p text:style-name="P20">The Setting Value contains fields giving an abbreviated code identifying the database, a full text description, an icon file and a background bitmap file for the main menu.</text:p>
          </table:table-cell>
        </table:table-row>
        <table:table-row table:style-name="Table2.1">
          <table:table-cell table:style-name="Table2.A16" office:value-type="string">
            <text:p text:style-name="P21">Statutory-Expense-Accounts</text:p>
          </table:table-cell>
          <table:table-cell table:style-name="Table2.B16" office:value-type="string">
            <text:p text:style-name="P21">&lt;account code list&gt;</text:p>
            <text:p text:style-name="P20">A list of account codes separated by commas. <text:s/>The account codes must be fully specified including leading and trailing zeroes.</text:p>
          </table:table-cell>
          <table:table-cell table:style-name="Table2.C16" office:value-type="string">
            <text:p text:style-name="P21">This is used by the AGP style property schedule to identify the statutory expenses (Rates &amp; other taxes), as opposed to the non-statutory property expenses.</text:p>
          </table:table-cell>
        </table:table-row>
        <table:table-row table:style-name="Table2.1">
          <table:table-cell table:style-name="Table2.A16" office:value-type="string">
            <text:p text:style-name="P21">Card-Payment-Creditor</text:p>
          </table:table-cell>
          <table:table-cell table:style-name="Table2.B16" office:value-type="string">
            <text:p text:style-name="P21">&lt;creditor code&gt;</text:p>
          </table:table-cell>
          <table:table-cell table:style-name="Table2.C16" office:value-type="string">
            <text:p text:style-name="P21">The creditor code of the creditor which is the credit card used to pay other creditors. <text:s/>This is used for payment runs which account for payment of a selection of vouchers by credit card. <text:s/>The credit is transferred to this creditor, for whom a single cheque is then produced. <text:s/>The actual credit card payments are then done after the cheque has been deposited into the account.</text:p>
          </table:table-cell>
        </table:table-row>
        <table:table-row table:style-name="Table2.1">
          <table:table-cell table:style-name="Table2.A16" office:value-type="string">
            <text:p text:style-name="P21">Credit-Card-Payments</text:p>
          </table:table-cell>
          <table:table-cell table:style-name="Table2.B16" office:value-type="string">
            <text:p text:style-name="P21">Yes/No</text:p>
          </table:table-cell>
          <table:table-cell table:style-name="Table2.C16" office:value-type="string">
            <text:p text:style-name="P21">If &lt;Yes&gt; then the screen initiating the cheque run will default to using the program which handles payment via credit cards.</text:p>
            <text:p text:style-name="P20">This is temporarily available as it is expected that this new cheque run process will eventually become the standard.</text:p>
          </table:table-cell>
        </table:table-row>
        <table:table-row table:style-name="Table2.1">
          <table:table-cell table:style-name="Table2.A16" office:value-type="string">
            <text:p text:style-name="P21">Area-Units</text:p>
          </table:table-cell>
          <table:table-cell table:style-name="Table2.B16" office:value-type="string">
            <text:p text:style-name="P21">&lt;text&gt;</text:p>
          </table:table-cell>
          <table:table-cell table:style-name="Table2.C16" office:value-type="string">
            <text:p text:style-name="P21">A short text to identify the measurement units for area. <text:s/>Generally the default of "Sq. M." is acceptable, but if your organisation measures area in "Sq. Ft." you may want to set this value.</text:p>
          </table:table-cell>
        </table:table-row>
        <table:table-row table:style-name="Table2.1">
          <table:table-cell table:style-name="Table2.A16" office:value-type="string">
            <text:p text:style-name="P21">Batch-Queue-Enabled</text:p>
          </table:table-cell>
          <table:table-cell table:style-name="Table2.B16" office:value-type="string">
            <text:p text:style-name="P21">&lt;anything&gt;</text:p>
          </table:table-cell>
          <table:table-cell table:style-name="Table2.C16" office:value-type="string">
            <text:p text:style-name="P21">If this setting is present, the batch queue functionality is enabled, otherwise requests to run programs on the batch queue will run locally.</text:p>
          </table:table-cell>
        </table:table-row>
        <table:table-row table:style-name="Table2.1">
          <table:table-cell table:style-name="Table2.A16" office:value-type="string">
            <text:p text:style-name="P21">Restrict-Project-Posting</text:p>
          </table:table-cell>
          <table:table-cell table:style-name="Table2.B16" office:value-type="string">
            <text:p text:style-name="P21">Yes/No</text:p>
          </table:table-cell>
          <table:table-cell table:style-name="Table2.C16" office:value-type="string">
            <text:p text:style-name="P21">If "Yes" voucher and journal coding will be restricted to only those Project Budget codes which have been specifically enabled.</text:p>
          </table:table-cell>
        </table:table-row>
        <table:table-row table:style-name="Table2.1">
          <table:table-cell table:style-name="Table2.A16" office:value-type="string">
            <text:p text:style-name="P21">Voucher-Printing</text:p>
          </table:table-cell>
          <table:table-cell table:style-name="Table2.B16" office:value-type="string">
            <text:p text:style-name="P21">Never<text:line-break/>Register<text:line-break/>Confirm<text:line-break/>Always</text:p>
          </table:table-cell>
          <table:table-cell table:style-name="Table2.C16" office:value-type="string">
            <text:p text:style-name="P21">This controls when vouchers are printed. <text:s/>"Never" means that they are never printed, "Register" means they are printed only at voucher registration, "Confirm" means that when a voucher is maintained you will be prompted, and can choose not to get a reprint. "Always" means you don't get a choice, one will always print when a voucher is registered or maintained. <text:s/>That is the default.</text:p>
          </table:table-cell>
        </table:table-row>
        <table:table-row table:style-name="Table2.1">
          <table:table-cell table:style-name="Table2.A16" office:value-type="string">
            <text:p text:style-name="P21">Multi-Company-Creditors</text:p>
          </table:table-cell>
          <table:table-cell table:style-name="Table2.B16" office:value-type="string">
            <text:p text:style-name="P21">Yes/No</text:p>
          </table:table-cell>
          <table:table-cell table:style-name="Table2.C16" office:value-type="string">
            <text:p text:style-name="P21">If "Yes" then creditor balances will be allocated to relevant company ledgers, otherwise all creditor balances will go to the ledger specified on the "CREDITORS" control account.</text:p>
          </table:table-cell>
        </table:table-row>
        <table:table-row table:style-name="Table2.1">
          <table:table-cell table:style-name="Table2.A16" office:value-type="string">
            <text:p text:style-name="P21">Fail-Unbalanced-Update</text:p>
          </table:table-cell>
          <table:table-cell table:style-name="Table2.B16" office:value-type="string">
            <text:p text:style-name="P21">Yes/No</text:p>
          </table:table-cell>
          <table:table-cell table:style-name="Table2.C16" office:value-type="string">
            <text:p text:style-name="P21">If "Yes" then an update which is unbalanced will not be allowed to be processed. </text:p>
          </table:table-cell>
        </table:table-row>
        <table:table-row table:style-name="Table2.1">
          <table:table-cell table:style-name="Table2.A16" office:value-type="string">
            <text:p text:style-name="P21">Voucher-Coding-&lt;X&gt;</text:p>
          </table:table-cell>
          <table:table-cell table:style-name="Table2.B16" office:value-type="string">
            <text:p text:style-name="P21">&lt;account group list&gt;</text:p>
          </table:table-cell>
          <table:table-cell table:style-name="Table2.C16" office:value-type="string">
            <text:p text:style-name="P21">When coding vouchers to "X" entity types (T, P, L or C) the account selection list will be of the account groups listed.</text:p>
            <text:p text:style-name="P20">For Project coding the list will be a list of the available budgets of that project.</text:p>
          </table:table-cell>
        </table:table-row>
        <text:soft-page-break/>
        <table:table-row table:style-name="Table2.1">
          <table:table-cell table:style-name="Table2.A16" office:value-type="string">
            <text:p text:style-name="P21">Voucher-Trans-Due-Date</text:p>
          </table:table-cell>
          <table:table-cell table:style-name="Table2.B16" office:value-type="string">
            <text:p text:style-name="P21">Yes/No</text:p>
          </table:table-cell>
          <table:table-cell table:style-name="Table2.C16" office:value-type="string">
            <text:p text:style-name="P21">If "Yes" then the transaction date will be set to the Voucher Due Date. <text:s/>If the voucher is due more than 10 days from the approved then the voucher will be posted to the accounting period applying 10 days prior to the voucher due date, regardless of whether that month is open or not.</text:p>
            <text:p text:style-name="P20">If "Yes" then the Voucher-Transaction-Date" setting described below comes into force.</text:p>
            <text:p text:style-name="P20">If "No" or the setting is not present, the transaction date will be set to the Voucher "Invoice Date" and normal posting rules will apply.</text:p>
          </table:table-cell>
        </table:table-row>
        <table:table-row table:style-name="Table2.1">
          <table:table-cell table:style-name="Table2.A16" office:value-type="string">
            <text:p text:style-name="P21">Statement-Contact</text:p>
          </table:table-cell>
          <table:table-cell table:style-name="Table2.B16" office:value-type="string">
            <text:p text:style-name="P21">&lt;Statement contact text&gt;</text:p>
            <text:p text:style-name="P20">or</text:p>
            <text:p text:style-name="P20">Manager,Administrator</text:p>
          </table:table-cell>
          <table:table-cell table:style-name="Table2.C16" office:value-type="string">
            <text:p text:style-name="P21">Details for contacting someone if there are any queries regarding the statement. <text:s/>This can be specified as a list of Administrator and Manager in which case a text will be constructed from based on the building manager and/or administrator and their contact details.</text:p>
          </table:table-cell>
        </table:table-row>
        <table:table-row table:style-name="Table2.1">
          <table:table-cell table:style-name="Table2.A16" office:value-type="string">
            <text:p text:style-name="P21">Reconciliation-Date</text:p>
          </table:table-cell>
          <table:table-cell table:style-name="Table2.B16" office:value-type="string">
            <text:p text:style-name="P21">Done/Due</text:p>
          </table:table-cell>
          <table:table-cell table:style-name="Table2.C16" office:value-type="string">
            <text:p text:style-name="P21">Whether the date stored on properties indicates the last date on which a reconciliation was done, or when the next one is due.</text:p>
          </table:table-cell>
        </table:table-row>
        <table:table-row table:style-name="Table2.1">
          <table:table-cell table:style-name="Table2.A16" office:value-type="string">
            <text:p text:style-name="P21">Schedule-Archive-Location</text:p>
          </table:table-cell>
          <table:table-cell table:style-name="Table2.B16" office:value-type="string">
            <text:p text:style-name="P21">Street Address</text:p>
          </table:table-cell>
          <table:table-cell table:style-name="Table2.C16" office:value-type="string">
            <text:p text:style-name="P21">The street address of the archive of compliance documentation. <text:s/>This is printed onto the Building WOF certificate.</text:p>
          </table:table-cell>
        </table:table-row>
        <table:table-row table:style-name="Table2.1">
          <table:table-cell table:style-name="Table2.A16" office:value-type="string">
            <text:p text:style-name="P21">Use-Rent-Charges</text:p>
          </table:table-cell>
          <table:table-cell table:style-name="Table2.B16" office:value-type="string">
            <text:p text:style-name="P21">Yes/No</text:p>
          </table:table-cell>
          <table:table-cell table:style-name="Table2.C16" office:value-type="string">
            <text:p text:style-name="P21">Whether or not to use the Rent Charges style of recording and calculating charges for tenants. <text:s/>The default is "No", in which case the Rental Space will be used as the basis for charging of rentals.</text:p>
          </table:table-cell>
        </table:table-row>
        <table:table-row table:style-name="Table2.1">
          <table:table-cell table:style-name="Table2.A16" office:value-type="string">
            <text:p text:style-name="P21">Receipts-Description</text:p>
          </table:table-cell>
          <table:table-cell table:style-name="Table2.B16" office:value-type="string">
            <text:p text:style-name="P21">"Entity" or some other text</text:p>
          </table:table-cell>
          <table:table-cell table:style-name="Table2.C16" office:value-type="string">
            <text:p text:style-name="P21">The default text for receipts is normally the tenants name. <text:s/>If this option is "Entity" then that will still happen, otherwise this setting will be used as the default text.</text:p>
          </table:table-cell>
        </table:table-row>
        <table:table-row table:style-name="Table2.1">
          <table:table-cell table:style-name="Table2.A16" office:value-type="string">
            <text:p text:style-name="P21">Payments-Description</text:p>
          </table:table-cell>
          <table:table-cell table:style-name="Table2.B16" office:value-type="string">
            <text:p text:style-name="P21">"Entity" or some other text</text:p>
          </table:table-cell>
          <table:table-cell table:style-name="Table2.C16" office:value-type="string">
            <text:p text:style-name="P21">The default text for receipts is normally the creditors name. <text:s/>If this option is "Entity" then that will still happen, otherwise this setting will be used as the default text.</text:p>
          </table:table-cell>
        </table:table-row>
        <table:table-row table:style-name="Table2.1">
          <table:table-cell table:style-name="Table2.A16" office:value-type="string">
            <text:p text:style-name="P21">Period-Closed-Warnings</text:p>
          </table:table-cell>
          <table:table-cell table:style-name="Table2.B16" office:value-type="string">
            <text:p text:style-name="P21">Yes/No</text:p>
          </table:table-cell>
          <table:table-cell table:style-name="Table2.C16" office:value-type="string">
            <text:p text:style-name="P21">The default is "Yes" which means that a message is printed for each transaction which was updated to a period different from the date.</text:p>
          </table:table-cell>
        </table:table-row>
        <table:table-row table:style-name="Table2.1">
          <table:table-cell table:style-name="Table2.A16" office:value-type="string">
            <text:p text:style-name="P21">Default-ReLease-Term</text:p>
          </table:table-cell>
          <table:table-cell table:style-name="Table2.B16" office:value-type="string">
            <text:p text:style-name="P21">&lt;YY&gt;y&lt;MM&gt;m&lt;DD&gt;d</text:p>
          </table:table-cell>
          <table:table-cell table:style-name="Table2.C16" office:value-type="string">
            <text:p text:style-name="P21">The default term applied to leases re-leased through the re-lease wizard. The default default is "6y" which is 6 years.</text:p>
          </table:table-cell>
        </table:table-row>
        <table:table-row table:style-name="Table2.1">
          <table:table-cell table:style-name="Table2.A16" office:value-type="string">
            <text:p text:style-name="P21">Property-MarketPerUnit</text:p>
          </table:table-cell>
          <table:table-cell table:style-name="Table2.B16" office:value-type="string">
            <text:p text:style-name="P21">Yes/No</text:p>
          </table:table-cell>
          <table:table-cell table:style-name="Table2.C16" office:value-type="string">
            <text:p text:style-name="P21">If "Yes" (the default is "No") then the budget held against each property for market rental is assumed to be "per unit area", otherwise it is assumed to be a budget for the whole building.</text:p>
          </table:table-cell>
        </table:table-row>
        <table:table-row table:style-name="Table2.1">
          <table:table-cell table:style-name="Table2.A16" office:value-type="string">
            <text:p text:style-name="P21">Property-ParksPerMonth</text:p>
          </table:table-cell>
          <table:table-cell table:style-name="Table2.B16" office:value-type="string">
            <text:p text:style-name="P21">Yes/No</text:p>
          </table:table-cell>
          <table:table-cell table:style-name="Table2.C16" office:value-type="string">
            <text:p text:style-name="P21">If "Yes" (the default is "No") then the per park figures on the property are expected to be "per park per month", otherwise they are expected to be "per park per week".</text:p>
          </table:table-cell>
        </table:table-row>
        <table:table-row table:style-name="Table2.1">
          <table:table-cell table:style-name="Table2.A16" office:value-type="string">
            <text:p text:style-name="P21">Transactions-Show-ChequeNo</text:p>
          </table:table-cell>
          <table:table-cell table:style-name="Table2.B16" office:value-type="string">
            <text:p text:style-name="P21">Yes/No</text:p>
          </table:table-cell>
          <table:table-cell table:style-name="Table2.C16" office:value-type="string">
            <text:p text:style-name="P21">If "Yes" (the default is "No") then the related records shown for Property and GL transaction reports include the cheque number.</text:p>
          </table:table-cell>
        </table:table-row>
        <text:soft-page-break/>
        <table:table-row table:style-name="Table2.1">
          <table:table-cell table:style-name="Table2.A16" office:value-type="string">
            <text:p text:style-name="P21">Voucher-Transaction-Date</text:p>
          </table:table-cell>
          <table:table-cell table:style-name="Table2.B16" office:value-type="string">
            <text:p text:style-name="P21">Spec1/Spec2</text:p>
            <text:p text:style-name="P20">Where each Spec might be:</text:p>
            <text:p text:style-name="P20"><text:tab/>Due</text:p>
            <text:p text:style-name="P20"><text:tab/>Invoice-&lt;n&gt;</text:p>
            <text:p text:style-name="P20"><text:tab/>Today</text:p>
            <text:p text:style-name="P20"><text:tab/>Created</text:p>
          </table:table-cell>
          <table:table-cell table:style-name="Table2.C16" office:value-type="string">
            <text:p text:style-name="P21">Controls how the date on transactions is set at voucher approval.</text:p>
            <text:p text:style-name="P20">The first Spec applies to invoices with invoice dates less than &lt;n&gt; days in the future. <text:s/>The second spec applies to invoices dated more than &lt;n&gt; days in the future.</text:p>
            <text:p text:style-name="P20">Invoice-&lt;n&gt; means the date is set to the invoice date minus &lt;n&gt; days. <text:s/>"Due", "Today" and "Created" mean that the transaction date is set to the invoice due date, the current date, or the date on which the invoice was created in the system respectively. <text:s/>If the selected date is invalid for a voucher then the current date will be used instead.</text:p>
            <text:p text:style-name="P20">The default is "Invoice/Due-10", which allows vouchers to be entered with future due dates on them and the expense will be posted to the future month (regardless of whether it is "Open" or not).</text:p>
            <text:p text:style-name="P20">This setting has no effect if "Voucher-Trans-Due-Date" is not "Yes".</text:p>
          </table:table-cell>
        </table:table-row>
        <table:table-row table:style-name="Table2.1">
          <table:table-cell table:style-name="Table2.A16" office:value-type="string">
            <text:p text:style-name="P21">Voucher-Client-Checking</text:p>
          </table:table-cell>
          <table:table-cell table:style-name="Table2.B16" office:value-type="string">
            <text:p text:style-name="P21">Yes/No</text:p>
          </table:table-cell>
          <table:table-cell table:style-name="Table2.C16" office:value-type="string">
            <text:p text:style-name="P21">Controls whether the system should check that vouchers are coded to ledgers related to a single client or not.</text:p>
            <text:p text:style-name="P20">The default is Yes, i.e. second and subsequent allocations of a voucher will be validated to ensure that the ledger they post to is controlled by the client who controls the ledger of the first allocation.</text:p>
          </table:table-cell>
        </table:table-row>
        <table:table-row table:style-name="Table2.1">
          <table:table-cell table:style-name="Table2.A16" office:value-type="string">
            <text:p text:style-name="P21">Invoice-Tax-Separately</text:p>
          </table:table-cell>
          <table:table-cell table:style-name="Table2.B16" office:value-type="string">
            <text:p text:style-name="P21">Yes/No</text:p>
          </table:table-cell>
          <table:table-cell table:style-name="Table2.C16" office:value-type="string">
            <text:p text:style-name="P21">Controls whether the transactions as a result of invoice approval show a separate transaction against the tenant for the tax component, or whether the tenant debit is a single transaction for the total value of the invoice.</text:p>
            <text:p text:style-name="P20">The default is "No".</text:p>
          </table:table-cell>
        </table:table-row>
        <table:table-row table:style-name="Table2.1">
          <table:table-cell table:style-name="Table2.A16" office:value-type="string">
            <text:p text:style-name="P21">Default-Forecast-Property</text:p>
          </table:table-cell>
          <table:table-cell table:style-name="Table2.B16" office:value-type="string">
            <text:p text:style-name="P21">&lt;n&gt;</text:p>
          </table:table-cell>
          <table:table-cell table:style-name="Table2.C16" office:value-type="string">
            <text:p text:style-name="P21">The number of a property to use for default forecast parameters (AmTrust forecasts).</text:p>
            <text:p text:style-name="P20">There is no default value.</text:p>
          </table:table-cell>
        </table:table-row>
        <table:table-row table:style-name="Table2.1">
          <table:table-cell table:style-name="Table2.A16" office:value-type="string">
            <text:p text:style-name="P21">Address-Attention</text:p>
          </table:table-cell>
          <table:table-cell table:style-name="Table2.B16" office:value-type="string">
            <text:p text:style-name="P21">&lt;comma separated list of address types&gt;</text:p>
          </table:table-cell>
          <table:table-cell table:style-name="Table2.C16" office:value-type="string">
            <text:p text:style-name="P21">When calculating an address for invoices, cheques, statements and so forth, this list will be checked for the address type and if present an "Attn: Title Firstname Lastname" line will be appended to the address.</text:p>
          </table:table-cell>
        </table:table-row>
        <table:table-row table:style-name="Table2.1">
          <table:table-cell table:style-name="Table2.A16" office:value-type="string">
            <text:p text:style-name="P21">Accounts-Letters-From</text:p>
          </table:table-cell>
          <table:table-cell table:style-name="Table2.B16" office:value-type="string">
            <text:p text:style-name="P21">Ful Name,Job Title</text:p>
          </table:table-cell>
          <table:table-cell table:style-name="Table2.C16" office:value-type="string">
            <text:p text:style-name="P21">The full name and the job title of the person who signs accounts letters. <text:s/>This is used by the washup letters.</text:p>
          </table:table-cell>
        </table:table-row>
        <table:table-row table:style-name="Table2.1">
          <table:table-cell table:style-name="Table2.A16" office:value-type="string">
            <text:p text:style-name="P21">Default-Forecast-Accounts</text:p>
          </table:table-cell>
          <table:table-cell table:style-name="Table2.B16" office:value-type="string">
            <text:p text:style-name="P21">&lt;floor account&gt;,&lt;carpark account&gt;,&lt;other account&gt;</text:p>
          </table:table-cell>
          <table:table-cell table:style-name="Table2.C16" office:value-type="string">
            <text:p text:style-name="P21">The accounts (used by the AmTrust forecasting system) used to accumulate the various types of rentals.</text:p>
          </table:table-cell>
        </table:table-row>
        <table:table-row table:style-name="Table2.1">
          <table:table-cell table:style-name="Table2.A16" office:value-type="string">
            <text:p text:style-name="P21">Default-Forecast-Fixed-OG-Account</text:p>
          </table:table-cell>
          <table:table-cell table:style-name="Table2.B16" office:value-type="string">
            <text:p text:style-name="P21">&lt;account code&gt;</text:p>
          </table:table-cell>
          <table:table-cell table:style-name="Table2.C16" office:value-type="string">
            <text:p text:style-name="P21">The account code to use for recovery of outgoings which are on a fixed basis.</text:p>
          </table:table-cell>
        </table:table-row>
        <table:table-row table:style-name="Table2.1">
          <table:table-cell table:style-name="Table2.A16" office:value-type="string">
            <text:p text:style-name="P21">Default-Forecast-Recovery-Offset</text:p>
          </table:table-cell>
          <table:table-cell table:style-name="Table2.B16" office:value-type="string">
            <text:p text:style-name="P21">&lt;decimal&gt;</text:p>
          </table:table-cell>
          <table:table-cell table:style-name="Table2.C16" office:value-type="string">
            <text:p text:style-name="P21">The amount to add to the expense account code to calculate the account code for recovery of that expense.</text:p>
          </table:table-cell>
        </table:table-row>
        <table:table-row table:style-name="Table2.1">
          <table:table-cell table:style-name="Table2.A16" office:value-type="string">
            <text:p text:style-name="P21">Budget-Closed-To</text:p>
          </table:table-cell>
          <table:table-cell table:style-name="Table2.B16" office:value-type="string">
            <text:p text:style-name="P21">&lt;date&gt;</text:p>
          </table:table-cell>
          <table:table-cell table:style-name="Table2.C16" office:value-type="string">
            <text:p text:style-name="P21">A date within the last month for which budgets have been set. <text:s/>Months after this are considered "fair game" for the budget update programs to update the budget field.</text:p>
          </table:table-cell>
        </table:table-row>
        <text:soft-page-break/>
        <table:table-row table:style-name="Table2.1">
          <table:table-cell table:style-name="Table2.A16" office:value-type="string">
            <text:p text:style-name="P21">Forecast-Closed-To</text:p>
          </table:table-cell>
          <table:table-cell table:style-name="Table2.B16" office:value-type="string">
            <text:p text:style-name="P21">&lt;date&gt;</text:p>
          </table:table-cell>
          <table:table-cell table:style-name="Table2.C16" office:value-type="string">
            <text:p text:style-name="P21">A date within the last month for which revised budgets have been set. <text:s/>Months after this are considered "fair game" for the budget update programs to update the revised budget field.</text:p>
          </table:table-cell>
        </table:table-row>
        <table:table-row table:style-name="Table2.1">
          <table:table-cell table:style-name="Table2.A16" office:value-type="string">
            <text:p text:style-name="P21">Focus-Parent-On-Close</text:p>
          </table:table-cell>
          <table:table-cell table:style-name="Table2.B16" office:value-type="string">
            <text:p text:style-name="P21">Yes/No</text:p>
          </table:table-cell>
          <table:table-cell table:style-name="Table2.C16" office:value-type="string">
            <text:p text:style-name="P21">An experimental setting which may be set to "No" to use an alternative method of moving the focus when a window is closed.</text:p>
            <text:p text:style-name="P20">The default method applies focus to the parent window (the window from which you got to this window from) when you close a window.</text:p>
          </table:table-cell>
        </table:table-row>
        <table:table-row table:style-name="Table2.1">
          <table:table-cell table:style-name="Table2.A16" office:value-type="string">
            <text:p text:style-name="P21">Schedule-AGP-Agent-Excludes</text:p>
          </table:table-cell>
          <table:table-cell table:style-name="Table2.B16" office:value-type="string">
            <text:p text:style-name="P21">List of rent charge types</text:p>
          </table:table-cell>
          <table:table-cell table:style-name="Table2.C16" office:value-type="string">
            <text:p text:style-name="P21">The list of rent charge types to be excluded from the AGP schedule when the "Agents" version is chosen.</text:p>
          </table:table-cell>
        </table:table-row>
        <table:table-row table:style-name="Table2.1">
          <table:table-cell table:style-name="Table2.A16" office:value-type="string">
            <text:p text:style-name="P21">Project-Groups-Property</text:p>
          </table:table-cell>
          <table:table-cell table:style-name="Table2.B16" office:value-type="string">
            <text:p text:style-name="P21">List of account groups.</text:p>
          </table:table-cell>
          <table:table-cell table:style-name="Table2.C16" office:value-type="string">
            <text:p text:style-name="P21">The account groups allowed for 'General Expenditure' projects related to Properties. <text:s/>Defaults to "PROPEX,OWNEX,TENEX".</text:p>
          </table:table-cell>
        </table:table-row>
        <table:table-row table:style-name="Table2.1">
          <table:table-cell table:style-name="Table2.A16" office:value-type="string">
            <text:p text:style-name="P21">Project-Groups-Company</text:p>
          </table:table-cell>
          <table:table-cell table:style-name="Table2.B16" office:value-type="string">
            <text:p text:style-name="P21">List of account groups.</text:p>
          </table:table-cell>
          <table:table-cell table:style-name="Table2.C16" office:value-type="string">
            <text:p text:style-name="P21">The account groups allowed for 'General Expenditure' projects related to Companies. Defaults to "ADMIN".</text:p>
          </table:table-cell>
        </table:table-row>
        <table:table-row table:style-name="Table2.1">
          <table:table-cell table:style-name="Table2.A16" office:value-type="string">
            <text:p text:style-name="P21">Property-Expense-Groups</text:p>
          </table:table-cell>
          <table:table-cell table:style-name="Table2.B16" office:value-type="string">
            <text:p text:style-name="P21">List of account groups.</text:p>
          </table:table-cell>
          <table:table-cell table:style-name="Table2.C16" office:value-type="string">
            <text:p text:style-name="P21">The account groups which apply to property expenses generally. <text:s/>These are the ones listed in the Current Income and Budgetted Expenditure report.</text:p>
          </table:table-cell>
        </table:table-row>
        <table:table-row table:style-name="Table2.1">
          <table:table-cell table:style-name="Table2.A16" office:value-type="string">
            <text:p text:style-name="P21">Invoice-Printing</text:p>
          </table:table-cell>
          <table:table-cell table:style-name="Table2.B16" office:value-type="string">
            <text:p text:style-name="P21">Yes/No</text:p>
          </table:table-cell>
          <table:table-cell table:style-name="Table2.C16" office:value-type="string">
            <text:p text:style-name="P21">Defaults to "Yes". <text:s/>If set to "No" then no invoices will ever be printed (invoicing is presumably handled through an Invoice/Statement).</text:p>
          </table:table-cell>
        </table:table-row>
        <table:table-row table:style-name="Table2.1">
          <table:table-cell table:style-name="Table2.A16" office:value-type="string">
            <text:p text:style-name="P21">RentalSpace-Estimates</text:p>
          </table:table-cell>
          <table:table-cell table:style-name="Table2.B16" office:value-type="string">
            <text:p text:style-name="P21">Yes/No</text:p>
          </table:table-cell>
          <table:table-cell table:style-name="Table2.C16" office:value-type="string">
            <text:p text:style-name="P21">Defaults to "No". <text:s/>If "Yes" then estimated figures are shown in the RentalSpace browser (the figures entered during the update of the lease wizard). <text:s/>If "No" (or not present) then figures are calculated on a pro-rated basis for the rent charges in effect for this type of area.</text:p>
          </table:table-cell>
        </table:table-row>
        <table:table-row table:style-name="Table2.1">
          <table:table-cell table:style-name="Table2.A16" office:value-type="string">
            <text:p text:style-name="P21">BankAccount-Format</text:p>
          </table:table-cell>
          <table:table-cell table:style-name="Table2.B16" office:value-type="string">
            <text:p text:style-name="P21">A formatting string such as "XX-XXXX-XXXXXXX-XXX" which describes the format of bank accounts numbers.</text:p>
          </table:table-cell>
          <table:table-cell table:style-name="Table2.C16" office:value-type="string">
            <text:p text:style-name="P21">Default should be OK for NZ and Australia. <text:s/>Seek technical help to set this if required!</text:p>
          </table:table-cell>
        </table:table-row>
        <table:table-row table:style-name="Table2.1">
          <table:table-cell table:style-name="Table2.A16" office:value-type="string">
            <text:p text:style-name="P21">RentCharge-PartMonth-Annual</text:p>
          </table:table-cell>
          <table:table-cell table:style-name="Table2.B16" office:value-type="string">
            <text:p text:style-name="P21">Yes/No</text:p>
          </table:table-cell>
          <table:table-cell table:style-name="Table2.C16" office:value-type="string">
            <text:p text:style-name="P21">Defaults to "Yes" which means that part-month rental charges are calculated as (days / 365) * 12. <text:s/>If you want part months calculated as (days / days in month) then set it to "No".</text:p>
          </table:table-cell>
        </table:table-row>
        <table:table-row table:style-name="Table2.1">
          <table:table-cell table:style-name="Table2.A16" office:value-type="string">
            <text:p text:style-name="P21">Cheque-Payment-Summaries</text:p>
          </table:table-cell>
          <table:table-cell table:style-name="Table2.B16" office:value-type="string">
            <text:p text:style-name="P21">Yes/No</text:p>
          </table:table-cell>
          <table:table-cell table:style-name="Table2.C16" office:value-type="string">
            <text:p text:style-name="P21">Defaults to "Yes". <text:s/>No means that the cheque run won't generate a Payment Summary report. This only applies to the Default cheque program.</text:p>
          </table:table-cell>
        </table:table-row>
        <table:table-row table:style-name="Table2.1">
          <table:table-cell table:style-name="Table2.A16" office:value-type="string">
            <text:p text:style-name="P21">Payment-Authority-Program</text:p>
          </table:table-cell>
          <table:table-cell table:style-name="Table2.B16" office:value-type="string">
            <text:p text:style-name="P21">Program path</text:p>
          </table:table-cell>
          <table:table-cell table:style-name="Table2.C16" office:value-type="string">
            <text:p text:style-name="P21">The program which should be used for producing tenant Automatic Payment Authority (AP) forms.</text:p>
          </table:table-cell>
        </table:table-row>
        <table:table-row table:style-name="Table2.1">
          <table:table-cell table:style-name="Table2.A11" office:value-type="string">
            <text:p text:style-name="P21">LateChargeBasis</text:p>
          </table:table-cell>
          <table:table-cell table:style-name="Table2.B11" office:value-type="string">
            <text:p text:style-name="P21">InvoiceDate<text:line-break/>DueDate</text:p>
          </table:table-cell>
          <table:table-cell table:style-name="Table2.C11" office:value-type="string">
            <text:p text:style-name="P21">When this setting exists and is set to ‘DueDate’, the Invoice Due Date field would be available for entry during Invoice Maintenance. </text:p>
            <text:p text:style-name="P20">If a date is entered, that date will overwrite the calculated date for payment due. This date appears in the footer of the Approval and Invoice forms, generated by the system.</text:p>
          </table:table-cell>
        </table:table-row>
      </table:table>
      <text:h text:style-name="P16" text:outline-level="3">Hidden Settings</text:h>
      <text:p text:style-name="P8">Some settings are designed only to be used by programs and so are hidden by default. <text:s/>Hiding settings is handled by prefixing the setting name with "ZZZ-" (which is not shown on the list below).</text:p>
      <table:table table:name="Table3" table:style-name="Table3">
        <table:table-column table:style-name="Table3.A"/>
        <table:table-column table:style-name="Table3.B"/>
        <table:table-column table:style-name="Table3.C"/>
        <table:table-header-rows>
          <text:soft-page-break/>
          <table:table-row table:style-name="Table3.1">
            <table:table-cell table:style-name="Table3.A1" office:value-type="string">
              <text:p text:style-name="P25">Setting Name</text:p>
            </table:table-cell>
            <table:table-cell table:style-name="Table3.B1" office:value-type="string">
              <text:p text:style-name="P25">Valid Value</text:p>
            </table:table-cell>
            <table:table-cell table:style-name="Table3.C1" office:value-type="string">
              <text:p text:style-name="P25">Effects</text:p>
            </table:table-cell>
          </table:table-row>
        </table:table-header-rows>
        <table:table-row table:style-name="Table3.1">
          <table:table-cell table:style-name="Table3.A2" office:value-type="string">
            <text:p text:style-name="P21"/>
          </table:table-cell>
          <table:table-cell table:style-name="Table3.B2" office:value-type="string">
            <text:p text:style-name="P21"/>
          </table:table-cell>
          <table:table-cell table:style-name="Table3.C2" office:value-type="string">
            <text:p text:style-name="P21"/>
          </table:table-cell>
        </table:table-row>
        <table:table-row table:style-name="Table3.1">
          <table:table-cell table:style-name="Table3.A3" office:value-type="string">
            <text:p text:style-name="P21"/>
          </table:table-cell>
          <table:table-cell table:style-name="Table3.B3" office:value-type="string">
            <text:p text:style-name="P21"/>
          </table:table-cell>
          <table:table-cell table:style-name="Table3.C3" office:value-type="string">
            <text:p text:style-name="P21"/>
          </table:table-cell>
        </table:table-row>
      </table:table>
      <text:p text:style-name="P8"/>
      <text:h text:style-name="P16" text:outline-level="3">Database Identification Cues</text:h>
      <text:p text:style-name="P8">It is possible to ensure that a database is visually identifiable as different to another database when they are potentially operating side-by-side in the same environment through appropriate values in an Office Setting. <text:s/>The Setting Name is built from various identifying characteristics of the database, and the setting value contains four fields controlling visual cues to give easy identification of the database.</text:p>
      <text:p text:style-name="P8">The first part (set-value) is built up from network type, server id, service name and physical database name separated by colon characters (i.e. ‘:’). <text:s/>Because these must vary (in some unpredictable but consistent way) from one database to another these will uniquely identify a database.</text:p>
      <text:p text:style-name="P8">If the value is not set, the system manager will identify the appropriate setting at startup</text:p>
      <text:p text:style-name="P45">Examples would be:<text:line-break/>TCP:AKLD02:progress1:TTPL<text:line-break/>TCP:akld02:progress2:TTPL.DB<text:line-break/>Local:D:\DATABASE\AUCKLAND\TTPL<text:line-break/>TCP:BACH:progress3:GLOBAL</text:p>
      <text:p text:style-name="P8">The second part is composed of four fields separated by the vertical bar character "|" (Shift-\). <text:s/>The first field is the abbreviation to appear in each window title bar, the second is a descriptive name to appear on the main menu, the third is the name of a file to use for the window icons and the forth is a file name pointing to a bitmap file suitable for use as the menu background image.</text:p>
      <text:p text:style-name="P45">Examples (relating to the ones above) would be:<text:line-break/>DEV|Development Copy of TTPL Database|bitmaps/sea+thru.ico|bitmaps/devmenu.bmp<text:line-break/>TTPL|Trans Tasman Properties Limited<text:tab/>(note that the remaining fields simply use defaults)<text:line-break/>TTP|TTP Auckland|bitmaps/sea.ico|bitmaps/ttpmenu.bmp<text:line-break/>GLBL|Global Trust|bitmaps/global.ico|bitmaps/global.bmp</text:p>
      <text:p text:style-name="P8">Where the network type is “Local” the word “Local” is used, and there is no “:server:service” appended to it (see the third example above). <text:s/>The database will usually have a full path specified in this case also although the trailing “.db” is optional.</text:p>
      <text:p text:style-name="P8"/>
      <text:h text:style-name="P13" text:outline-level="2">Office Programs</text:h>
      <text:h text:style-name="P16" text:outline-level="3">Corporate-Logo-Routine</text:h>
      <text:p text:style-name="P8">This routine accepts a single (CHAR) parameter which may be either “Logo” or “Address”. <text:s/>The result of calling the routine with the “Logo” parameter is a character string which will print the logo on an HPGL (PCL 5) printer. <text:s/>The logo routine is expected to locate the logo ‘absolutely’ on the page. <text:s/>The address routine is called after the logo routine (if it is called at all) and will expect to locate the address relative to the current print position.</text:p>
      <text:p text:style-name="P8">The general method of calling these routines is through a call to “office-address” or “office-logo” (both are in inc/method/m-hpgl.i) which will surround the output from them with a couple of HPGL commands to save and restore the print position.</text:p>
      <text:h text:style-name="P14" text:outline-level="1">System Access and Menus</text:h>
      <text:h text:style-name="P13" text:outline-level="2">Setting Up a New User</text:h>
      <text:p text:style-name="P8">The general process for setting up a new user is as follows:</text:p>
      <text:list text:style-name="WW8Num8">
        <text:list-item>
          <text:p text:style-name="P48">Create a "Contact" for the new user. <text:s/>Use "Contacts-&gt;New - Same Company" and enter the new user's name and any other relevant information.</text:p>
        </text:list-item>
        <text:list-item>
          <text:p text:style-name="P48"><text:soft-page-break/>Add the contact type of "SF - Staff" to the newly created contact.</text:p>
        </text:list-item>
        <text:list-item>
          <text:p text:style-name="P48">Associate the new user's network logon information with the contact under 'Administration-&gt;User Administration-&gt;Add'</text:p>
        </text:list-item>
        <text:list-item>
          <text:p text:style-name="P48">Add groups of functionality to the new user under 'Administration-&gt;User Administration-&gt;Groups' by moving groups from "Available groups" to the "Current Groups" list. <text:s/>Groups are described in more detail under "Access Rights" below.</text:p>
        </text:list-item>
      </text:list>
      <text:p text:style-name="P8"/>
      <text:h text:style-name="P13" text:outline-level="2">Access Rights</text:h>
      <text:p text:style-name="P8">Rights of access apply to groups of users and are maintained through “System Admin -&gt; User Admin -&gt; User Groups -&gt; Rights”. <text:s/>In all cases the rights will need to be set to “Yes” for members of the group to have access to the function.</text:p>
      <text:p text:style-name="P8">What a user can do is a result of the <text:span text:style-name="T3">sum</text:span> of the rights assigned to the groups which they are a member of - there is no method of <text:span text:style-name="T3">subtracting</text:span> or <text:span text:style-name="T3">removing</text:span> rights from a user or group of users which have been granted to them through the membership of some other group.</text:p>
      <text:p text:style-name="P8">Using the ‘menulist’ program it is possible to list the options and rights available to a member of a group or set of groups. <text:s/>Use the ‘Run Program’ option on the ‘Administration’ menu: program name is ‘process/report/menulist.p’ and parameters are “&lt;Yes/No&gt;|&lt;group-name&gt;[,&lt;group-name&gt;…]” <text:s/>i.e. the word “Yes” or “No” followed by a vertical bar, followed by a comma-separated list of the names of user groups. <text:s/>A menu tree will be printed which is the sum of those group membership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25">Application</text:p>
            </table:table-cell>
            <table:table-cell table:style-name="Table4.B1" office:value-type="string">
              <text:p text:style-name="P25">Action</text:p>
            </table:table-cell>
            <table:table-cell table:style-name="Table4.C1" office:value-type="string">
              <text:p text:style-name="P25">Effect</text:p>
            </table:table-cell>
          </table:table-row>
        </table:table-header-rows>
        <table:table-row table:style-name="Table4.1">
          <table:table-cell table:style-name="Table4.A2" office:value-type="string">
            <text:p text:style-name="P10">V-TNTLSE</text:p>
          </table:table-cell>
          <table:table-cell table:style-name="Table4.B2" office:value-type="string">
            <text:p text:style-name="P10">Modify</text:p>
          </table:table-cell>
          <table:table-cell table:style-name="Table4.C2" office:value-type="string">
            <text:p text:style-name="P10">Changes to tenant lease details (Add or Maintain Lease) will be able to be written to file.</text:p>
          </table:table-cell>
        </table:table-row>
        <table:table-row table:style-name="Table4.1">
          <table:table-cell table:style-name="Table4.A3" office:value-type="string">
            <text:p text:style-name="P10">B-ACTDOC</text:p>
          </table:table-cell>
          <table:table-cell table:style-name="Table4.B3" office:value-type="string">
            <text:p text:style-name="P10">Modify-Account</text:p>
          </table:table-cell>
          <table:table-cell table:style-name="Table4.C3" office:value-type="string">
            <text:p text:style-name="P10">The AccountCode column of the browse will be enabled for modification. <text:s/>User must double-click on browser before column is enabled.</text:p>
          </table:table-cell>
        </table:table-row>
        <table:table-row table:style-name="Table4.1">
          <table:table-cell table:style-name="Table4.A3" office:value-type="string">
            <text:p text:style-name="P10">V-PROPER</text:p>
          </table:table-cell>
          <table:table-cell table:style-name="Table4.B3" office:value-type="string">
            <text:p text:style-name="P10">Modify</text:p>
          </table:table-cell>
          <table:table-cell table:style-name="Table4.C3" office:value-type="string">
            <text:p text:style-name="P10">Right to modify property information</text:p>
          </table:table-cell>
        </table:table-row>
        <table:table-row table:style-name="Table4.1">
          <table:table-cell table:style-name="Table4.A3" office:value-type="string">
            <text:p text:style-name="P10">V-RNTSPC</text:p>
          </table:table-cell>
          <table:table-cell table:style-name="Table4.B3" office:value-type="string">
            <text:p text:style-name="P10">Modify</text:p>
          </table:table-cell>
          <table:table-cell table:style-name="Table4.C3" office:value-type="string">
            <text:p text:style-name="P10">Right to modify rental space information</text:p>
          </table:table-cell>
        </table:table-row>
        <table:table-row table:style-name="Table4.1">
          <table:table-cell table:style-name="Table4.A3" office:value-type="string">
            <text:p text:style-name="P10">B-CHEQUE</text:p>
          </table:table-cell>
          <table:table-cell table:style-name="Table4.B3" office:value-type="string">
            <text:p text:style-name="P10">Modify</text:p>
          </table:table-cell>
          <table:table-cell table:style-name="Table4.C3" office:value-type="string">
            <text:p text:style-name="P10">The cheque # field of the browse will be enabled for modification. <text:s/>User must double-click on browser before column is enabled.</text:p>
          </table:table-cell>
        </table:table-row>
        <table:table-row table:style-name="Table4.1">
          <table:table-cell table:style-name="Table4.A3" office:value-type="string">
            <text:p text:style-name="P10">V-RCHGLN</text:p>
          </table:table-cell>
          <table:table-cell table:style-name="Table4.B3" office:value-type="string">
            <text:p text:style-name="P10">Modify</text:p>
          </table:table-cell>
          <table:table-cell table:style-name="Table4.C3" office:value-type="string">
            <text:p text:style-name="P10">Enables fields other than “ChargedUpTo” to be modified by a system administrator. <text:s/>This means that data-entry errors can be corrected, but discourages users from changing rental figures without creating a new record.</text:p>
          </table:table-cell>
        </table:table-row>
        <table:table-row table:style-name="Table4.1">
          <table:table-cell table:style-name="Table4.A3" office:value-type="string">
            <text:p text:style-name="P10">Property-Outgoings</text:p>
          </table:table-cell>
          <table:table-cell table:style-name="Table4.B3" office:value-type="string">
            <text:p text:style-name="P10">Modify</text:p>
          </table:table-cell>
          <table:table-cell table:style-name="Table4.C3" office:value-type="string">
            <text:p text:style-name="P10">Enables the property outgoings budget fields for modification.</text:p>
          </table:table-cell>
        </table:table-row>
        <table:table-row table:style-name="Table4.1">
          <table:table-cell table:style-name="Table4.A3" office:value-type="string">
            <text:p text:style-name="P10">Tenant-Outgoings</text:p>
          </table:table-cell>
          <table:table-cell table:style-name="Table4.B3" office:value-type="string">
            <text:p text:style-name="P10">Modify</text:p>
          </table:table-cell>
          <table:table-cell table:style-name="Table4.C3" office:value-type="string">
            <text:p text:style-name="P10">Enables the tenant outgoings fields for modification.</text:p>
          </table:table-cell>
        </table:table-row>
        <table:table-row table:style-name="Table4.1">
          <table:table-cell table:style-name="Table4.A10" office:value-type="string">
            <text:p text:style-name="P10">Months</text:p>
          </table:table-cell>
          <table:table-cell table:style-name="Table4.B10" office:value-type="string">
            <text:p text:style-name="P10">Enable-Posting</text:p>
          </table:table-cell>
          <table:table-cell table:style-name="Table4.C10" office:value-type="string">
            <text:p text:style-name="P10">Confers the right to enable posting, and the right to edit month information.</text:p>
          </table:table-cell>
        </table:table-row>
      </table:table>
      <text:h text:style-name="P14" text:outline-level="1">Validation Control and Codes Tables</text:h>
      <text:p text:style-name="P4">—</text:p>
      <text:h text:style-name="P13" text:outline-level="2">Valuation Types</text:h>
      <text:p text:style-name="P8">Valuation types are configurable, but the valuations viewer for properties expects various standard codes to be used, these should already be in your list of valid valuation types.</text:p>
      <table:table table:name="Table5" table:style-name="Table5">
        <table:table-column table:style-name="Table5.A"/>
        <table:table-column table:style-name="Table5.B"/>
        <table:table-row table:style-name="Table5.1">
          <table:table-cell table:style-name="Table5.A1" office:value-type="string">
            <text:p text:style-name="P25">Code</text:p>
          </table:table-cell>
          <table:table-cell table:style-name="Table5.B1" office:value-type="string">
            <text:p text:style-name="P25">Description</text:p>
          </table:table-cell>
        </table:table-row>
        <table:table-row table:style-name="Table5.1">
          <table:table-cell table:style-name="Table5.A2" office:value-type="string">
            <text:p text:style-name="P10">CVAL</text:p>
          </table:table-cell>
          <table:table-cell table:style-name="Table5.B2" office:value-type="string">
            <text:p text:style-name="P10">Current Valuation</text:p>
          </table:table-cell>
        </table:table-row>
        <table:table-row table:style-name="Table5.1">
          <table:table-cell table:style-name="Table5.A3" office:value-type="string">
            <text:p text:style-name="P10">BVAM</text:p>
          </table:table-cell>
          <table:table-cell table:style-name="Table5.B3" office:value-type="string">
            <text:p text:style-name="P10">Book Value at Merger</text:p>
          </table:table-cell>
        </table:table-row>
        <text:soft-page-break/>
        <table:table-row table:style-name="Table5.1">
          <table:table-cell table:style-name="Table5.A3" office:value-type="string">
            <text:p text:style-name="P10">HCST</text:p>
          </table:table-cell>
          <table:table-cell table:style-name="Table5.B3" office:value-type="string">
            <text:p text:style-name="P10">Historical Cost</text:p>
          </table:table-cell>
        </table:table-row>
        <table:table-row table:style-name="Table5.1">
          <table:table-cell table:style-name="Table5.A3" office:value-type="string">
            <text:p text:style-name="P10">TWDV</text:p>
          </table:table-cell>
          <table:table-cell table:style-name="Table5.B3" office:value-type="string">
            <text:p text:style-name="P10">Tax Written Down Value</text:p>
          </table:table-cell>
        </table:table-row>
        <table:table-row table:style-name="Table5.1">
          <table:table-cell table:style-name="Table5.A3" office:value-type="string">
            <text:p text:style-name="P10">GVIM</text:p>
          </table:table-cell>
          <table:table-cell table:style-name="Table5.B3" office:value-type="string">
            <text:p text:style-name="P10">Government Valuation – Improvements</text:p>
          </table:table-cell>
        </table:table-row>
        <table:table-row table:style-name="Table5.1">
          <table:table-cell table:style-name="Table5.A3" office:value-type="string">
            <text:p text:style-name="P10">GVLV</text:p>
          </table:table-cell>
          <table:table-cell table:style-name="Table5.B3" office:value-type="string">
            <text:p text:style-name="P10">Government Valuation – Land Value</text:p>
          </table:table-cell>
        </table:table-row>
        <table:table-row table:style-name="Table5.1">
          <table:table-cell table:style-name="Table5.A3" office:value-type="string">
            <text:p text:style-name="P10">IIDV</text:p>
          </table:table-cell>
          <table:table-cell table:style-name="Table5.B3" office:value-type="string">
            <text:p text:style-name="P10">Insurance – Indemnity Value</text:p>
          </table:table-cell>
        </table:table-row>
        <table:table-row table:style-name="Table5.1">
          <table:table-cell table:style-name="Table5.A3" office:value-type="string">
            <text:p text:style-name="P10">IIDI</text:p>
          </table:table-cell>
          <table:table-cell table:style-name="Table5.B3" office:value-type="string">
            <text:p text:style-name="P10">Insurance – Indemnity Inflation</text:p>
          </table:table-cell>
        </table:table-row>
        <table:table-row table:style-name="Table5.1">
          <table:table-cell table:style-name="Table5.A3" office:value-type="string">
            <text:p text:style-name="P10">IRPL</text:p>
          </table:table-cell>
          <table:table-cell table:style-name="Table5.B3" office:value-type="string">
            <text:p text:style-name="P10">Insurance – Replacement Value</text:p>
          </table:table-cell>
        </table:table-row>
        <table:table-row table:style-name="Table5.1">
          <table:table-cell table:style-name="Table5.A3" office:value-type="string">
            <text:p text:style-name="P10">IDEM</text:p>
          </table:table-cell>
          <table:table-cell table:style-name="Table5.B3" office:value-type="string">
            <text:p text:style-name="P10">Insurance – Demolition Value</text:p>
          </table:table-cell>
        </table:table-row>
        <table:table-row table:style-name="Table5.1">
          <table:table-cell table:style-name="Table5.A3" office:value-type="string">
            <text:p text:style-name="P10">IRPI</text:p>
          </table:table-cell>
          <table:table-cell table:style-name="Table5.B3" office:value-type="string">
            <text:p text:style-name="P10">Insurance – Replacement Indemnity Value</text:p>
          </table:table-cell>
        </table:table-row>
        <table:table-row table:style-name="Table5.1">
          <table:table-cell table:style-name="Table5.A13" office:value-type="string">
            <text:p text:style-name="P10">IBZI</text:p>
          </table:table-cell>
          <table:table-cell table:style-name="Table5.B13" office:value-type="string">
            <text:p text:style-name="P10">Insurance – Business Interruption Value</text:p>
          </table:table-cell>
        </table:table-row>
      </table:table>
      <text:h text:style-name="P14" text:outline-level="1">Module Setup and Operation</text:h>
      <text:h text:style-name="P13" text:outline-level="2">Accounting Module</text:h>
      <text:h text:style-name="P16" text:outline-level="3">Transaction Processing Operation</text:h>
      <text:p text:style-name="P17">Record Structure</text:p>
      <text:p text:style-name="P8">Transactions are structured to be accessed by two different methods: unique access is provided through a batch #, document #, transaction # coding, whereas functional access is provided by an entity-type, entity-code, account-code, month-code, date sequencing.</text:p>
      <text:p text:style-name="P8">The batch #, document #, transaction # form of access is designed to follow the processing of the transaction, and is in assigned during update, although where possible it will use the codes assigned prior to update. <text:s/>A “batch” is a group of transactions which are “updated” together, with that “update” being the calculation of their cumulative effects on the monthly balances of the various accounts in the system.</text:p>
      <text:p text:style-name="P8">The “document” is supposed to conceptually align to the idea of a paper document such as a cheque, supplier invoice, debtor invoice, journal and so forth. <text:s/>We don’t get hung up about that however, and although it does correspond for the items just mentioned, there are other places where it just wasn’t such a good idea, and so it doesn’t.</text:p>
      <text:p text:style-name="P8">The other side of the structure is really the one that does the work. <text:s/>The function of a transaction is to effect a change to the balance of an “account” for some financial recording period, and within the system there are a number of different types of “things” that have such “account” balances. <text:s/>In the design of the system I decided to use the term “entities” to refer to these generically, and so each transaction contains an “entity-type” and an “entity-code” identification.</text:p>
      <text:p text:style-name="P8">Types of “things” (entities) that the system is currently built to “account” for include Companies, Properties, Projects, Tenants and Creditors. <text:s/>Fixed assets will be added next. <text:s/>To simplify data entry while retaining some sort of sense (and perhaps partly as a legacy from earlier systems), these are identified by a single character code as follows:</text:p>
      <table:table table:name="Table6" table:style-name="Table6">
        <table:table-column table:style-name="Table6.A"/>
        <table:table-column table:style-name="Table6.B"/>
        <table:table-row table:style-name="Table6.1">
          <table:table-cell table:style-name="Table6.A1" office:value-type="string">
            <text:p text:style-name="P25">Entity type code</text:p>
          </table:table-cell>
          <table:table-cell table:style-name="Table6.B1" office:value-type="string">
            <text:p text:style-name="P25">Refers to</text:p>
          </table:table-cell>
        </table:table-row>
        <table:table-row table:style-name="Table6.1">
          <table:table-cell table:style-name="Table6.A2" office:value-type="string">
            <text:p text:style-name="P10">C</text:p>
          </table:table-cell>
          <table:table-cell table:style-name="Table6.B2" office:value-type="string">
            <text:p text:style-name="P10">Creditor. <text:s/>We only retain a single balance for a creditor, and I can’t see that changing at all.</text:p>
          </table:table-cell>
        </table:table-row>
        <table:table-row table:style-name="Table6.1">
          <table:table-cell table:style-name="Table6.A3" office:value-type="string">
            <text:p text:style-name="P10">T</text:p>
          </table:table-cell>
          <table:table-cell table:style-name="Table6.B3" office:value-type="string">
            <text:p text:style-name="P10">Debtor, generally referred to as a “Tenant” because of the property-biased nature of the accounting. <text:s/>We retain a single balance for a tenant, but that might change later to assist in calculation of outgoings recoveries it may be desirable to retain records of liabilities for percentages of all property expenditure, and this might be the best way to do it.</text:p>
          </table:table-cell>
        </table:table-row>
        <table:table-row table:style-name="Table6.1">
          <table:table-cell table:style-name="Table6.A3" office:value-type="string">
            <text:p text:style-name="P10">L</text:p>
          </table:table-cell>
          <table:table-cell table:style-name="Table6.B3" office:value-type="string">
            <text:p text:style-name="P10">Company. <text:s/>Because companies are ultimately what General Ledgers relate to, these are sometimes referred to as “Ledgers”, which is where the “L” historically comes from. <text:s/>Each company has many accounts, and it is this collection which would strictly be termed a “Ledger”.</text:p>
          </table:table-cell>
        </table:table-row>
        <table:table-row table:style-name="Table6.1">
          <table:table-cell table:style-name="Table6.A3" office:value-type="string">
            <text:p text:style-name="P10">P</text:p>
          </table:table-cell>
          <table:table-cell table:style-name="Table6.B3" office:value-type="string">
            <text:p text:style-name="P10">Property. <text:s/>Properties also have many accounts, used for the categorisation of <text:soft-page-break/>income and expenditure generally. <text:s/>The collection of accounts related to any one property is regularly called “a property ledger”, and the collection of all accounts for all properties can sometimes be referred to as “the property ledger”.</text:p>
            <text:p text:style-name="P8">Whenever an amount is posted to “the property ledger”, there will be a corresponding “consequential” posting (see below) to the same account in the general ledger for the company which owns that property. <text:s/>This means that each property ledger can be seen as a “sub-ledger” of a particular general ledger.</text:p>
          </table:table-cell>
        </table:table-row>
        <table:table-row table:style-name="Table6.1">
          <table:table-cell table:style-name="Table6.A3" office:value-type="string">
            <text:p text:style-name="P10">J</text:p>
          </table:table-cell>
          <table:table-cell table:style-name="Table6.B3" office:value-type="string">
            <text:p text:style-name="P10">Project. <text:s/>Projects also may have many accounts. <text:s/>Most projects will generally manage with one though since it is generally only useful to split these if the project manager desires categorisation at a narrower level. <text:s/>I.e. if the project is big enough to warrant splitting, or the accountant decides that part of it is capital, and part is expense.</text:p>
          </table:table-cell>
        </table:table-row>
        <table:table-row table:style-name="Table6.1">
          <table:table-cell table:style-name="Table6.A7" office:value-type="string">
            <text:p text:style-name="P10">F</text:p>
          </table:table-cell>
          <table:table-cell table:style-name="Table6.B7" office:value-type="string">
            <text:p text:style-name="P10">Fixed asset. <text:s/>Most fixed assets will have a few accounts to accumulate depreciation and to capitalise maintenance expenditure.</text:p>
          </table:table-cell>
        </table:table-row>
      </table:table>
      <text:p text:style-name="P8"/>
      <text:p text:style-name="P17">Validation of Transactions</text:p>
      <text:p text:style-name="P8">While a limited amount of validation is performed during transaction update, the real nuts and bolts is intended to be performed during data entry. <text:s/>This means that a user will very rarely receive an error from posting a batch, and if they do it will usually be a programming fault.</text:p>
      <text:p text:style-name="P8">To assist in diagnosis if a batch does fail update, a log file is created as “UPDnnnn.TXT” in the “..\update” directory during each batch update.</text:p>
      <text:p text:style-name="P17">Consequential Transactions</text:p>
      <text:p text:style-name="P8">Whenever a transaction is posted to a non-GL account, consequential transactions will be posted, which may in turn generate further consequences, until (eventually) the consequences are a GL transaction. <text:s/>The following table indicates how transactions posted to non-GL ledgers generate consequences:</text:p>
      <table:table table:name="Table7" table:style-name="Table7">
        <table:table-column table:style-name="Table7.A"/>
        <table:table-column table:style-name="Table7.B"/>
        <table:table-row table:style-name="Table7.1">
          <table:table-cell table:style-name="Table7.A1" office:value-type="string">
            <text:p text:style-name="P25">Ledger Type</text:p>
          </table:table-cell>
          <table:table-cell table:style-name="Table7.B1" office:value-type="string">
            <text:p text:style-name="P25">Consequential transactions posted</text:p>
          </table:table-cell>
        </table:table-row>
        <table:table-row table:style-name="Table7.1">
          <table:table-cell table:style-name="Table7.A2" office:value-type="string">
            <text:p text:style-name="P10">C (Creditors)</text:p>
          </table:table-cell>
          <table:table-cell table:style-name="Table7.B2" office:value-type="string">
            <text:p text:style-name="P10">General Ledger - entity-code/account code specified on “CREDITORS” Office Control Account record.</text:p>
          </table:table-cell>
        </table:table-row>
        <table:table-row table:style-name="Table7.1">
          <table:table-cell table:style-name="Table7.A3" office:value-type="string">
            <text:p text:style-name="P10">T (Tenants)</text:p>
          </table:table-cell>
          <table:table-cell table:style-name="Table7.B3" office:value-type="string">
            <text:p text:style-name="P10">General Ledger - account code specified on “DEBTORS” Office Control Account record. <text:s/>The entity code may be specified directly on the tenant record, when the tenant record specifies an “L” entity type. <text:s/>When the tenant record specifies a “P” entity type, then the transaction will be to the company which owns the specified property. <text:span text:style-name="T2">Note that it doesn’t post via that property.</text:span></text:p>
          </table:table-cell>
        </table:table-row>
        <table:table-row table:style-name="Table7.1">
          <table:table-cell table:style-name="Table7.A3" office:value-type="string">
            <text:p text:style-name="P10">L (Company)</text:p>
          </table:table-cell>
          <table:table-cell table:style-name="Table7.B3" office:value-type="string">
            <text:p text:style-name="P10">No consequential posting.</text:p>
          </table:table-cell>
        </table:table-row>
        <table:table-row table:style-name="Table7.1">
          <table:table-cell table:style-name="Table7.A3" office:value-type="string">
            <text:p text:style-name="P10">P (Property)</text:p>
          </table:table-cell>
          <table:table-cell table:style-name="Table7.B3" office:value-type="string">
            <text:p text:style-name="P10">General Ledger – entity code will be as specified as “Company Code” against the property. <text:s/>I.e. the company which owns the property. <text:s/>The account code will be the same as that on the “P” transaction.</text:p>
          </table:table-cell>
        </table:table-row>
        <table:table-row table:style-name="Table7.1">
          <table:table-cell table:style-name="Table7.A3" office:value-type="string">
            <text:p text:style-name="P10">J (Project)</text:p>
          </table:table-cell>
          <table:table-cell table:style-name="Table7.B3" office:value-type="string">
            <text:p text:style-name="P10">Varies. <text:s/>The entity-type, entity-code and account-code triple which the consequential posting will go to are specified on the ProjectBudget record. <text:s/>For most projects this will be the default value which is specified on the Project record.</text:p>
            <text:p text:style-name="P8">Screen validations limit the consequences to types “L”, “P” and “J”.</text:p>
            <text:p text:style-name="P8">This is designed to handle a hierarchy of projects all feeding into one master project, which may further update to a property, or directly to a GL.</text:p>
          </table:table-cell>
        </table:table-row>
        <table:table-row table:style-name="Table7.1">
          <table:table-cell table:style-name="Table7.A7" office:value-type="string">
            <text:p text:style-name="P3"><text:span text:style-name="T6">F (Fixed Asset)</text:span><text:span text:style-name="Footnote_20_Symbol"><text:span text:style-name="T6"><text:note text:id="ftn1" text:note-class="footnote"><text:note-citation>1</text:note-citation><text:note-body><text:p text:style-name="Footnote"><text:s/>Note that Fixed-Asset processing is not yet implemented.</text:p></text:note-body></text:note></text:span></text:span></text:p>
          </table:table-cell>
          <table:table-cell table:style-name="Table7.B7" office:value-type="string">
            <text:p text:style-name="P10">Varies. <text:s/>Similarly to projects, the entity-type and entity-code are specified on the Fixed Asset record, and the entity-type is validated to be one of “L”, “P”, “J” or “F”. <text:s/>The account code will not change from that specified on the “F” transaction.</text:p>
          </table:table-cell>
        </table:table-row>
      </table:table>
      <text:p text:style-name="P8"/>
      <text:p text:style-name="P17"><text:soft-page-break/>Automatic Intercompany Generation</text:p>
      <text:p text:style-name="P8">All intercompany transactions generated during batch posting are added to a separate document at the end of the batch. <text:s/>For each batch of transactions which is posted, the effect of the balances for each month, for each ledger is calculated. <text:s/>If this effect is non-zero, then an intercompany transaction is created for that month which balances that ledger, moving any imbalance to a parent or other base ledger.</text:p>
      <text:p text:style-name="P8">Once all intercompany effects have been applied, and remaining imbalance for any period will be applied to the “IC-Suspense” account. <text:s/>For this reason, the sum of transactions posted to any general ledger in the system will always be zero.</text:p>
      <text:p text:style-name="P8">Intercompany account codes are always calculated so that the “thousands” of the account code is some base value (usually 8000) and the “units” of the account code is the company code of the company to which the amount is owed to/by. <text:s/><text:span text:style-name="T4">Note that this limits company coding to an effective three-digit code.</text:span> <text:s/>If more company code digits were required, then I would recommend that this be changed to “units + two decimals”, with this form of operation be identified by a new Office Setting. <text:s/>This change would allow for the company code to be extended to 5 digits, in line with other entity coding in the system.</text:p>
      <text:p text:style-name="P8">Different styles of intercompany accounting will eventually be able to be selected, although currently only type 1 is available. <text:s/>Type 2 is implemented, but disabled, and type 3 is to be implemented shortly.</text:p>
      <text:p text:style-name="P8">In the descriptions below, the amount of discrepancy is <text:span text:style-name="T4">x</text:span> and it occurs in ledger <text:span text:style-name="T4">aaa</text:span>. <text:s/>Accounts are referred to as &lt;company&gt;/&lt;account&gt;, and the intercompany account range is assumed to be set to the 8000’s.</text:p>
      <text:p text:style-name="P19">Type 1 – Single Base Ledger</text:p>
      <text:p text:style-name="P8">8<text:span text:style-name="T4">bbb</text:span> is the value of “IC-Base”.</text:p>
      <text:p text:style-name="P8"><text:span text:style-name="T4"><text:tab/>aaa/8bbb</text:span> gets credited with <text:span text:style-name="T4">x</text:span></text:p>
      <text:p text:style-name="P8"><text:span text:style-name="T4"><text:tab/>bbb/8aaa</text:span> gets debited with <text:span text:style-name="T4">x</text:span></text:p>
      <text:p text:style-name="P8">Companies are processed in numerically ascending order, initially skipping the base ledger, which is processed after all others are complete.</text:p>
      <text:p text:style-name="P19">Type 2 – Paired Ledgers</text:p>
      <text:p text:style-name="P8">8<text:span text:style-name="T4">bbb</text:span> is the value of “IC-Base”.</text:p>
      <text:p text:style-name="P8">Search for a ledger with a matching intercompany balance (<text:span text:style-name="T4">xCR</text:span>).</text:p>
      <text:p text:style-name="P8">IF one was found (as ledger <text:span text:style-name="T4">ccc</text:span>) THEN</text:p>
      <text:p text:style-name="P8"><text:span text:style-name="T4"><text:tab/>aaa/8ccc</text:span> gets credited with <text:span text:style-name="T4">x</text:span></text:p>
      <text:p text:style-name="P8"><text:span text:style-name="T4"><text:tab/>ccc/8aaa</text:span> gets debited with <text:span text:style-name="T4">x</text:span></text:p>
      <text:p text:style-name="P8">OTHERWISE</text:p>
      <text:p text:style-name="P8"><text:span text:style-name="T4"><text:tab/>aaa/8bbb</text:span> gets credited with <text:span text:style-name="T4">x</text:span></text:p>
      <text:p text:style-name="P8"><text:span text:style-name="T4"><text:tab/>bbb/8aaa</text:span> gets debited with <text:span text:style-name="T4">x</text:span></text:p>
      <text:p text:style-name="P8">Companies are processed in numerically ascending order, initially skipping the base ledger, which is processed after all others are complete.</text:p>
      <text:p text:style-name="P19">Type 3 – Parent Ledgers</text:p>
      <text:p text:style-name="P8">8<text:span text:style-name="T4">bbb</text:span> is the value of “IC-Base”.</text:p>
      <text:p text:style-name="P8">IF ledger has a parent, <text:span text:style-name="T4">ppp</text:span>, THEN</text:p>
      <text:p text:style-name="P8"><text:span text:style-name="T4"><text:tab/>aaa/8ppp</text:span> gets credited with <text:span text:style-name="T4">x</text:span></text:p>
      <text:p text:style-name="P8"><text:span text:style-name="T4"><text:tab/>ppp/8aaa</text:span> gets debited with <text:span text:style-name="T4">x</text:span></text:p>
      <text:p text:style-name="P8">OTHERWISE</text:p>
      <text:p text:style-name="P8"><text:span text:style-name="T4"><text:tab/>aaa/8bbb</text:span> gets credited with <text:span text:style-name="T4">x</text:span></text:p>
      <text:p text:style-name="P8"><text:span text:style-name="T4"><text:tab/>bbb/8aaa</text:span> gets debited with <text:span text:style-name="T4">x</text:span></text:p>
      <text:p text:style-name="P8">Companies are processed in hierarchically ascending order, initially skipping the base ledger, which is processed after all others are complete. <text:s/>That is, all of the ledgers of which a given company is a parent must have been processed (recursively) before the ledger itself is processed. <text:s/>The base ledger may not have a parent, or this will screw up royally!</text:p>
      <text:p text:style-name="P8"><text:soft-page-break/>Although this system will potentially result in more transactions (as intercompany amounts flow up and down the company structure), there are likely to be fewer actual intercompany accounts, and reconciliation should be easier.</text:p>
      <text:p text:style-name="P17">Open and Closed Transactions</text:p>
      <text:p text:style-name="P8">Tenants and Creditors operate an “open-item” system of matching initial invoices with subsequent payment. <text:s/>As such, transactions in these ledgers may be marked as either “Open”, “Part closed” or “Closed”:</text:p>
      <table:table table:name="Table8" table:style-name="Table8">
        <table:table-column table:style-name="Table8.A"/>
        <table:table-column table:style-name="Table8.B"/>
        <table:table-row table:style-name="Table8.1">
          <table:table-cell table:style-name="Table8.A1" office:value-type="string">
            <text:p text:style-name="P25">Code</text:p>
          </table:table-cell>
          <table:table-cell table:style-name="Table8.B1" office:value-type="string">
            <text:p text:style-name="P25">Description</text:p>
          </table:table-cell>
        </table:table-row>
        <table:table-row table:style-name="Table8.1">
          <table:table-cell table:style-name="Table8.A2" office:value-type="string">
            <text:p text:style-name="P10">Open</text:p>
          </table:table-cell>
          <table:table-cell table:style-name="Table8.B2" office:value-type="string">
            <text:p text:style-name="P10">Transaction has not yet been matched against any other transactions.</text:p>
          </table:table-cell>
        </table:table-row>
        <table:table-row table:style-name="Table8.1">
          <table:table-cell table:style-name="Table8.A3" office:value-type="string">
            <text:p text:style-name="P10">Closed</text:p>
          </table:table-cell>
          <table:table-cell table:style-name="Table8.B3" office:value-type="string">
            <text:p text:style-name="P10">Transaction has been matched against a group of other transactions which exactly net off against each other.</text:p>
          </table:table-cell>
        </table:table-row>
        <table:table-row table:style-name="Table8.1">
          <table:table-cell table:style-name="Table8.A4" office:value-type="string">
            <text:p text:style-name="P10">Part-Closed</text:p>
          </table:table-cell>
          <table:table-cell table:style-name="Table8.B4" office:value-type="string">
            <text:p text:style-name="P10">Transaction has been matched against a group of other transactions which partially net off against each other.</text:p>
          </table:table-cell>
        </table:table-row>
      </table:table>
      <text:p text:style-name="P8"/>
      <text:h text:style-name="P16" text:outline-level="3">Account Groups</text:h>
      <text:p text:style-name="P8">Account groups are a way of simplifying things for management. <text:s/>At an operational level it is important to know exact categorisations, but as we move up the organisational hierarchy it is more useful to present information with broader categorisations, and it is this function which is met by account groups.</text:p>
      <text:p text:style-name="P8">A similar mechanism exists within the project module, allowing for broader, or cross-project, categorisation of project expenditure.</text:p>
      <text:h text:style-name="P16" text:outline-level="3">Importing Transactions From Other Systems</text:h>
      <text:p text:style-name="P8">There is a program to import transactions from an external source. <text:s/>This is found in the menus under 'Accounting Functions-&gt;Automatic Transactions-&gt;Import Transactions'. <text:s/>General operation is to select the file to be imported, which must end in ".CSV" indicating that it is a file containing comma-separated values. <text:s/>The import program will detect columns which are separated by tabs rather than commas if that is required.</text:p>
      <text:p text:style-name="P8">The file should be formatted so that each line is one transaction and each column is a field within that transaction. <text:s/>The order of the fields can be defined by the first line of the file using text descriptions as follow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25">Name</text:p>
            </table:table-cell>
            <table:table-cell table:style-name="Table9.A1" office:value-type="string">
              <text:p text:style-name="P25">Synonyms</text:p>
            </table:table-cell>
            <table:table-cell table:style-name="Table9.C1" office:value-type="string">
              <text:p text:style-name="P25">Contents</text:p>
            </table:table-cell>
          </table:table-row>
        </table:table-header-rows>
        <table:table-row table:style-name="Table9.1">
          <table:table-cell table:style-name="Table9.A1" office:value-type="string">
            <text:p text:style-name="P21">Type</text:p>
          </table:table-cell>
          <table:table-cell table:style-name="Table9.A1" office:value-type="string">
            <text:p text:style-name="P21">ET, EntityType</text:p>
          </table:table-cell>
          <table:table-cell table:style-name="Table9.C1" office:value-type="string">
            <text:p text:style-name="P21">The type of entity this transaction applies agains. <text:s/>One of T, C, P, L or J (Tenant, Creditor, Property, Ledger or proJect).</text:p>
          </table:table-cell>
        </table:table-row>
        <table:table-row table:style-name="Table9.1">
          <table:table-cell table:style-name="Table9.A1" office:value-type="string">
            <text:p text:style-name="P21">Code</text:p>
          </table:table-cell>
          <table:table-cell table:style-name="Table9.A1" office:value-type="string">
            <text:p text:style-name="P21">EC, EntityCode, Property, Company, Tenant, Creditor, Ledger</text:p>
          </table:table-cell>
          <table:table-cell table:style-name="Table9.C1" office:value-type="string">
            <text:p text:style-name="P21">The code for the entity which this transaction applies against. <text:s/>A number between 1 and 99999 which the import process will validate against the database.</text:p>
            <text:p text:style-name="P20">If the entity names are used for the column, and the column contains a valid entity code, then the entity type will be coded appropriately.</text:p>
          </table:table-cell>
        </table:table-row>
        <table:table-row table:style-name="Table9.1">
          <table:table-cell table:style-name="Table9.A1" office:value-type="string">
            <text:p text:style-name="P21">Account</text:p>
          </table:table-cell>
          <table:table-cell table:style-name="Table9.A1" office:value-type="string">
            <text:p text:style-name="P21">AC, AccountCode</text:p>
          </table:table-cell>
          <table:table-cell table:style-name="Table9.C1" office:value-type="string">
            <text:p text:style-name="P21">The code for the account to update. <text:s/>For Tenant or Creditor transactions this should usually be left blank and the import process will supply the appropriate code.</text:p>
            <text:p text:style-name="P20">The account code is validated against the chart of accounts (or the project budget, for project transactions) during the import process.</text:p>
          </table:table-cell>
        </table:table-row>
        <table:table-row table:style-name="Table9.1">
          <table:table-cell table:style-name="Table9.A1" office:value-type="string">
            <text:p text:style-name="P21">Date</text:p>
          </table:table-cell>
          <table:table-cell table:style-name="Table9.A1" office:value-type="string">
            <text:p text:style-name="P21"/>
          </table:table-cell>
          <table:table-cell table:style-name="Table9.C1" office:value-type="string">
            <text:p text:style-name="P21">The date for the transaction.</text:p>
          </table:table-cell>
        </table:table-row>
        <table:table-row table:style-name="Table9.1">
          <table:table-cell table:style-name="Table9.A1" office:value-type="string">
            <text:p text:style-name="P21">Amount</text:p>
          </table:table-cell>
          <table:table-cell table:style-name="Table9.A1" office:value-type="string">
            <text:p text:style-name="P21"/>
          </table:table-cell>
          <table:table-cell table:style-name="Table9.C1" office:value-type="string">
            <text:p text:style-name="P21">The amount of the transaction. <text:s/>Credits should be entered as negative amounts, or with a trailing "CR".</text:p>
          </table:table-cell>
        </table:table-row>
        <table:table-row table:style-name="Table9.1">
          <table:table-cell table:style-name="Table9.A1" office:value-type="string">
            <text:p text:style-name="P21">GST</text:p>
          </table:table-cell>
          <table:table-cell table:style-name="Table9.A1" office:value-type="string">
            <text:p text:style-name="P21">Tax, GSTAmount</text:p>
          </table:table-cell>
          <table:table-cell table:style-name="Table9.C1" office:value-type="string">
            <text:p text:style-name="P21">The amount of GST on the transaction. <text:s/>If this is not entered then it is assumed that GST does not apply to the transaction.</text:p>
            <text:p text:style-name="P20">On import, a second transaction will be created for the GST if there is a GST amount and the system holds valid GST account information.</text:p>
          </table:table-cell>
        </table:table-row>
        <table:table-row table:style-name="Table9.1">
          <table:table-cell table:style-name="Table9.A1" office:value-type="string">
            <text:p text:style-name="P21">Reference</text:p>
          </table:table-cell>
          <table:table-cell table:style-name="Table9.A1" office:value-type="string">
            <text:p text:style-name="P21"/>
          </table:table-cell>
          <table:table-cell table:style-name="Table9.C1" office:value-type="string">
            <text:p text:style-name="P21">A reference for the transaction. <text:s/>When the reference for a transaction is different from the reference for the preceding transaction the import program will start a new "Document". <text:s/>Up to 12 characters will display in transaction reports and browsers.</text:p>
          </table:table-cell>
        </table:table-row>
        <text:soft-page-break/>
        <table:table-row table:style-name="Table9.1">
          <table:table-cell table:style-name="Table9.A1" office:value-type="string">
            <text:p text:style-name="P21">Description</text:p>
          </table:table-cell>
          <table:table-cell table:style-name="Table9.A1" office:value-type="string">
            <text:p text:style-name="P21"/>
          </table:table-cell>
          <table:table-cell table:style-name="Table9.C1" office:value-type="string">
            <text:p text:style-name="P21">A description for the transaction. <text:s/>Up to 50 characters will display in transaction reports and browsers.</text:p>
          </table:table-cell>
        </table:table-row>
      </table:table>
      <text:p text:style-name="P8">When run, the import process generates a preview screen of gobbledegook which details the processing of the imported file, including any lines skipped due to errors encountered. <text:s/>The last lines of the preview file list the transactions created.</text:p>
      <text:p text:style-name="P8">The newly created batch will be named with a combination of time and the name of the file it was created from. <text:s/>This can be modified by selecting the batch in the "Select Batch" browser and choosing "Modify"</text:p>
      <text:p text:style-name="P8">Certain values can appear within columns to provide special effects in the resulting transaction.</text:p>
      <table:table table:name="Table10" table:style-name="Table10">
        <table:table-column table:style-name="Table10.A"/>
        <table:table-column table:style-name="Table10.B"/>
        <table:table-row table:style-name="Table10.1">
          <table:table-cell table:style-name="Table10.A1" office:value-type="string">
            <text:p text:style-name="P25">Text string</text:p>
          </table:table-cell>
          <table:table-cell table:style-name="Table10.B1" office:value-type="string">
            <text:p text:style-name="P25">Replaced with</text:p>
          </table:table-cell>
        </table:table-row>
        <table:table-row table:style-name="Table10.1">
          <table:table-cell table:style-name="Table10.A1" office:value-type="string">
            <text:p text:style-name="P21">%batch%</text:p>
          </table:table-cell>
          <table:table-cell table:style-name="Table10.B1" office:value-type="string">
            <text:p text:style-name="P21">The batch number of the batch of transactions created.</text:p>
          </table:table-cell>
        </table:table-row>
        <table:table-row table:style-name="Table10.1">
          <table:table-cell table:style-name="Table10.A1" office:value-type="string">
            <text:p text:style-name="P21">%today%</text:p>
          </table:table-cell>
          <table:table-cell table:style-name="Table10.B1" office:value-type="string">
            <text:p text:style-name="P21">Today's date in the format dd/mm/yyyy</text:p>
          </table:table-cell>
        </table:table-row>
      </table:table>
      <text:p text:style-name="P8"/>
      <text:h text:style-name="P13" text:outline-level="2">Property Management Module</text:h>
      <text:p text:style-name="P8"/>
      <text:p text:style-name="P8"/>
      <text:p text:style-name="P8"/>
      <text:p text:style-name="P8"/>
      <text:p text:style-name="P8"/>
      <text:p text:style-name="P8"/>
      <text:h text:style-name="P13" text:outline-level="2">Project Module</text:h>
      <text:h text:style-name="P16" text:outline-level="3">Project Hierarchies</text:h>
      <text:p text:style-name="P17">Projects, Sub-Projects and Project Budgets</text:p>
      <text:p text:style-name="P8">Projects can be organised into hierarchies, with each project potentially containing a number of sub-projects. <text:s/>Each project is a project <text:span text:style-name="T3">ledger</text:span> so it can hold it's own set of accounts (each account is called a "Project Budget" in this documentation, which might give some indication of what they are used for).</text:p>
      <text:p text:style-name="P8">It is important to understand the difference between a sub-project and a project budget. <text:s/>Sub-projects are to their parent projects much as properties are to companies. <text:s/>On the other hand, project budgets are to a project (or sub-project) much as GL accounts relate to each company (or property accounts relate to each property).</text:p>
      <text:p text:style-name="P8">The project budgets (like ledger accounts) are the entities against which the actual accounting transactions will be recorded.</text:p>
      <text:p text:style-name="P17">Transaction Cascading</text:p>
      <text:p text:style-name="P8">When a project is created, the user can specify a default account (entity type, code and account) for transactions to cascade to when posted to project budgets within the project ledger. <text:s/>This default is actually used when each budget is created for the categorisation of project income and expenditure, but it may be overridden at that point.</text:p>
      <text:p text:style-name="P8">When a transaction is posted to a project budget, it will update the appropriate figure and then cascade to the account specified on that project budget record (a consequential transaction will be created). <text:s/>This separate specification of cascading updates is important because it allows the flexibility of having (for example) most of the project transactions cascade to be capitalised to a "Work in Progress" account against the Property or GL, while some are expensed to a different ledger account, possibly even in a different property or company.</text:p>
      <text:h text:style-name="P16" text:outline-level="3"><text:soft-page-break/>Cash Flow Profiling</text:h>
      <text:p text:style-name="P8">One of the common reasons for wanting a project ledger to accumulate expenses separate to the GL is because project expenditure (and income!) needs to be tracked over time periods unrelated to the financial years used for the organisations reporting.</text:p>
      <text:p text:style-name="P8">Cash flows profiles are held against project budgets to profile planned cash flows on a monthly basis. <text:s/>The project tracking report, with its various options, allows project managers to monitor the current position against the total project, or against the budgetted current position.</text:p>
      <text:h text:style-name="P16" text:outline-level="3">Simple Projects</text:h>
      <text:p text:style-name="P8">For simple projects you will probably not want to worry too much about sub-projects. <text:s/>Just create a single project and split the expense into the categories you need, perhaps only the single category which is crated by default.</text:p>
      <text:h text:style-name="P16" text:outline-level="3">Complex Projects</text:h>
      <text:p text:style-name="P8">For complex projects you will probably want to use the full power of the project hierarchy. <text:s/>In this case you may be best advised to minimise the accounts used within each project ledger to only the ones necessary to enable the flexible cascading described above.</text:p>
      <text:p text:style-name="P8">At the bottom level of the hierarchy you may want to create separate accounts to categorise and capture the lowest level of detail.</text:p>
      <text:h text:style-name="P16" text:outline-level="3">Typical Codes Table Values</text:h>
      <text:p text:style-name="P17">Project Types</text:p>
      <text:p text:style-name="P8">These are used to classify the types of projects which are being undertaken. <text:s/>Generally this would be something like the following:</text:p>
      <table:table table:name="Table11" table:style-name="Table11">
        <table:table-column table:style-name="Table11.A"/>
        <table:table-column table:style-name="Table11.B"/>
        <table:table-row table:style-name="Table11.1">
          <table:table-cell table:style-name="Table11.A1" office:value-type="string">
            <text:p text:style-name="P25">Code</text:p>
          </table:table-cell>
          <table:table-cell table:style-name="Table11.B1" office:value-type="string">
            <text:p text:style-name="P25">Description</text:p>
          </table:table-cell>
        </table:table-row>
        <table:table-row table:style-name="Table11.1">
          <table:table-cell table:style-name="Table11.A2" office:value-type="string">
            <text:p text:style-name="P10">DEVL</text:p>
          </table:table-cell>
          <table:table-cell table:style-name="Table11.B2" office:value-type="string">
            <text:p text:style-name="P10">Large Development Projects</text:p>
          </table:table-cell>
        </table:table-row>
        <table:table-row table:style-name="Table11.1">
          <table:table-cell table:style-name="Table11.A2" office:value-type="string">
            <text:p text:style-name="P10">APMT</text:p>
          </table:table-cell>
          <table:table-cell table:style-name="Table11.B2" office:value-type="string">
            <text:p text:style-name="P10">Apartment Conversion</text:p>
          </table:table-cell>
        </table:table-row>
        <table:table-row table:style-name="Table11.1">
          <table:table-cell table:style-name="Table11.A2" office:value-type="string">
            <text:p text:style-name="P10">FOUT</text:p>
          </table:table-cell>
          <table:table-cell table:style-name="Table11.B2" office:value-type="string">
            <text:p text:style-name="P10">Tenancy Fitouts</text:p>
          </table:table-cell>
        </table:table-row>
        <table:table-row table:style-name="Table11.1">
          <table:table-cell table:style-name="Table11.A2" office:value-type="string">
            <text:p text:style-name="P10">REFB</text:p>
          </table:table-cell>
          <table:table-cell table:style-name="Table11.B2" office:value-type="string">
            <text:p text:style-name="P10">Refurbishments</text:p>
          </table:table-cell>
        </table:table-row>
        <table:table-row table:style-name="Table11.1">
          <table:table-cell table:style-name="Table11.A6" office:value-type="string">
            <text:p text:style-name="P10">PLNT</text:p>
          </table:table-cell>
          <table:table-cell table:style-name="Table11.B6" office:value-type="string">
            <text:p text:style-name="P10">Plant Replacement and Upgrade</text:p>
          </table:table-cell>
        </table:table-row>
      </table:table>
      <text:p text:style-name="P17">Expenditure Types</text:p>
      <text:p text:style-name="P8">These are used for broad classification of types of expenditure within projects, providing similar functionality to account groups in the company and property ledgers. <text:s/>Narrower classification is provided by the specific account coding.</text:p>
      <table:table table:name="Table12" table:style-name="Table12">
        <table:table-column table:style-name="Table12.A"/>
        <table:table-column table:style-name="Table12.B"/>
        <table:table-row table:style-name="Table12.1">
          <table:table-cell table:style-name="Table12.A1" office:value-type="string">
            <text:p text:style-name="P25">Code</text:p>
          </table:table-cell>
          <table:table-cell table:style-name="Table12.B1" office:value-type="string">
            <text:p text:style-name="P25">Description</text:p>
          </table:table-cell>
        </table:table-row>
        <table:table-row table:style-name="Table12.1">
          <table:table-cell table:style-name="Table12.A2" office:value-type="string">
            <text:p text:style-name="P10">LIFT</text:p>
          </table:table-cell>
          <table:table-cell table:style-name="Table12.B2" office:value-type="string">
            <text:p text:style-name="P10">Elevators and Escalators</text:p>
          </table:table-cell>
        </table:table-row>
        <table:table-row table:style-name="Table12.1">
          <table:table-cell table:style-name="Table12.A2" office:value-type="string">
            <text:p text:style-name="P10">CRPT</text:p>
          </table:table-cell>
          <table:table-cell table:style-name="Table12.B2" office:value-type="string">
            <text:p text:style-name="P10">Carpets</text:p>
          </table:table-cell>
        </table:table-row>
        <table:table-row table:style-name="Table12.1">
          <table:table-cell table:style-name="Table12.A2" office:value-type="string">
            <text:p text:style-name="P10">DEVL</text:p>
          </table:table-cell>
          <table:table-cell table:style-name="Table12.B2" office:value-type="string">
            <text:p text:style-name="P10">Development Project Expense</text:p>
          </table:table-cell>
        </table:table-row>
        <table:table-row table:style-name="Table12.1">
          <table:table-cell table:style-name="Table12.A2" office:value-type="string">
            <text:p text:style-name="P10">PART</text:p>
          </table:table-cell>
          <table:table-cell table:style-name="Table12.B2" office:value-type="string">
            <text:p text:style-name="P10">Partitioning</text:p>
          </table:table-cell>
        </table:table-row>
        <table:table-row table:style-name="Table12.1">
          <table:table-cell table:style-name="Table12.A2" office:value-type="string">
            <text:p text:style-name="P10">AIRC</text:p>
          </table:table-cell>
          <table:table-cell table:style-name="Table12.B2" office:value-type="string">
            <text:p text:style-name="P10">Air Conditioning</text:p>
          </table:table-cell>
        </table:table-row>
        <table:table-row table:style-name="Table12.1">
          <table:table-cell table:style-name="Table12.A2" office:value-type="string">
            <text:p text:style-name="P10">PROF</text:p>
          </table:table-cell>
          <table:table-cell table:style-name="Table12.B2" office:value-type="string">
            <text:p text:style-name="P10">Professional Fees</text:p>
          </table:table-cell>
        </table:table-row>
        <table:table-row table:style-name="Table12.1">
          <table:table-cell table:style-name="Table12.A2" office:value-type="string">
            <text:p text:style-name="P10">LEGL</text:p>
          </table:table-cell>
          <table:table-cell table:style-name="Table12.B2" office:value-type="string">
            <text:p text:style-name="P10">Legal Costs</text:p>
          </table:table-cell>
        </table:table-row>
        <table:table-row table:style-name="Table12.1">
          <table:table-cell table:style-name="Table12.A9" office:value-type="string">
            <text:p text:style-name="P10"/>
          </table:table-cell>
          <table:table-cell table:style-name="Table12.B9" office:value-type="string">
            <text:p text:style-name="P10">And so on…</text:p>
          </table:table-cell>
        </table:table-row>
      </table:table>
      <text:p text:style-name="P17"><text:soft-page-break/>Variation Types</text:p>
      <text:p text:style-name="P8">These identify the type of variation from the base project budgets. <text:s/>An “Adjustment” is generally a method of moving allocations around within the project, whereas a “Variation” is a more formal change to the budgets, probably flowing from an agreed change to the scope of a project.</text:p>
      <table:table table:name="Table13" table:style-name="Table13">
        <table:table-column table:style-name="Table13.A"/>
        <table:table-column table:style-name="Table13.B"/>
        <table:table-row table:style-name="Table13.1">
          <table:table-cell table:style-name="Table13.A1" office:value-type="string">
            <text:p text:style-name="P25">Code</text:p>
          </table:table-cell>
          <table:table-cell table:style-name="Table13.B1" office:value-type="string">
            <text:p text:style-name="P25">Description</text:p>
          </table:table-cell>
        </table:table-row>
        <table:table-row table:style-name="Table13.1">
          <table:table-cell table:style-name="Table13.A2" office:value-type="string">
            <text:p text:style-name="P10">A</text:p>
          </table:table-cell>
          <table:table-cell table:style-name="Table13.B2" office:value-type="string">
            <text:p text:style-name="P10">Adjustment</text:p>
          </table:table-cell>
        </table:table-row>
        <table:table-row table:style-name="Table13.1">
          <table:table-cell table:style-name="Table13.A3" office:value-type="string">
            <text:p text:style-name="P10">V</text:p>
          </table:table-cell>
          <table:table-cell table:style-name="Table13.B3" office:value-type="string">
            <text:p text:style-name="P10">Variation</text:p>
          </table:table-cell>
        </table:table-row>
      </table:table>
      <text:h text:style-name="P14" text:outline-level="1">Forecasting</text:h>
      <text:p text:style-name="P8">The forecasting system in Capital APMS operates in two different modes. <text:s/>The 'TTP' mode uses a relatively simplistic model for calculating rental income, whereas the 'Amtrust' mode uses very detailed calculations based on existing lease contracts, with modifying assumptions to apply change.</text:p>
      <text:p text:style-name="P8">Both forecasting models use the Service Contracts for calculating expenses, plus control over further modifying assumptions.</text:p>
      <text:h text:style-name="P13" text:outline-level="2">Forecasting Module (TTP)</text:h>
      <text:h text:style-name="P16" text:outline-level="3">Office Settings</text:h>
      <text:p text:style-name="P8">The “AcctGroup-Rent”, “AcctGroup-Opex” and “AcctGroup-Recoveries” settings are used by the “Forecast Report” to identify the accounts which are to be reported when the “General” option is not selected.</text:p>
      <text:p text:style-name="P8">The "Property-MarketPerUnit" setting can be used to control the use of the Market rental figures associated with each Rental Space. <text:s/>The two modes of calculation of the market rentals are defined below.</text:p>
      <text:p text:style-name="P8">The "Property-ParksPerMonth" setting controls whether carparking is generally estimated on a per week basis (the default) or a per month basis (if this setting is "Yes").</text:p>
      <text:h text:style-name="P16" text:outline-level="3">Basis of Rental Calculations</text:h>
      <text:p text:style-name="P17">Budget EAR per RentalSpace</text:p>
      <text:p text:style-name="P8">A budgeted figure for Estimated Achievable Rental (EAR) is entered against each Rental Space in each building. <text:s/>The date of these figures is used as the basis for calculating rental growth by applying the scenario growth figure (see below), compounding at (1 + r)<text:span text:style-name="T5">1/12</text:span> each month, where 'r' is varied over time.</text:p>
      <text:p text:style-name="P17">Budget per Building with profile by RentalSpace</text:p>
      <text:p text:style-name="P8">A per unit area and per park per week (or per park per month - depending on the "Property-ParksPerMonth" office setting) figure is maintained for each property. <text:s/>Each rental space holds a "%age of Market" factor (default 100%) to modify the basic figure for each property.</text:p>
      <text:p text:style-name="P8">Rental is first calculated by taking the appropriate (per unit area or per park, per week) rental figure from the property, multiplying by the number of units for the area, and multiplying that by the rental space "%age of Market" factor. <text:s/>After calculating a market rental, the growth parameters are applied, as described below.</text:p>
      <text:p text:style-name="P8">For areas which are neither carparks nor floor areas (as defined by the Area Types table) the current contracted rental is used.</text:p>
      <text:p text:style-name="P8">Using this form of calculation for market rentals, the date from which growth parameters apply is considered to be the 'market-date' for the scenario, or if that is not available, the 'forecast-start' date.</text:p>
      <text:h text:style-name="P16" text:outline-level="3">Scenario Statuses</text:h>
      <text:p text:style-name="P8">Scenarios have a variety of statuses, with the effects detailed below:</text:p>
      <text:p text:style-name="P8"/>
      <text:p text:style-name="P8"/>
      <text:p text:style-name="P8"><text:soft-page-break/></text:p>
      <text:p text:style-name="P8"/>
      <text:p text:style-name="P8">i.e. – no effects at present!</text:p>
      <text:p text:style-name="P8"/>
      <text:h text:style-name="P16" text:outline-level="3">CashFlow Types</text:h>
      <text:p text:style-name="P8">A forecast scenario is composed of various types of cash flows. <text:s/>Cash flows for </text:p>
      <text:p text:style-name="P8"/>
      <table:table table:name="Table14" table:style-name="Table14">
        <table:table-column table:style-name="Table14.A"/>
        <table:table-column table:style-name="Table14.B"/>
        <table:table-row table:style-name="Table14.1">
          <table:table-cell table:style-name="Table14.A1" office:value-type="string">
            <text:p text:style-name="P25">Code</text:p>
          </table:table-cell>
          <table:table-cell table:style-name="Table14.B1" office:value-type="string">
            <text:p text:style-name="P25">Description</text:p>
          </table:table-cell>
        </table:table-row>
        <table:table-row table:style-name="Table14.1">
          <table:table-cell table:style-name="Table14.A2" office:value-type="string">
            <text:p text:style-name="P10">RENT</text:p>
          </table:table-cell>
          <table:table-cell table:style-name="Table14.B2" office:value-type="string">
            <text:p text:style-name="P10">Rentals</text:p>
          </table:table-cell>
        </table:table-row>
        <table:table-row table:style-name="Table14.1">
          <table:table-cell table:style-name="Table14.A2" office:value-type="string">
            <text:p text:style-name="P10">MRNT</text:p>
          </table:table-cell>
          <table:table-cell table:style-name="Table14.B2" office:value-type="string">
            <text:p text:style-name="P10">Manual Adjustments to Rentals</text:p>
          </table:table-cell>
        </table:table-row>
        <table:table-row table:style-name="Table14.1">
          <table:table-cell table:style-name="Table14.A2" office:value-type="string">
            <text:p text:style-name="P10">RECV</text:p>
          </table:table-cell>
          <table:table-cell table:style-name="Table14.B2" office:value-type="string">
            <text:p text:style-name="P10">Recoveries</text:p>
          </table:table-cell>
        </table:table-row>
        <table:table-row table:style-name="Table14.1">
          <table:table-cell table:style-name="Table14.A2" office:value-type="string">
            <text:p text:style-name="P10">MREC</text:p>
          </table:table-cell>
          <table:table-cell table:style-name="Table14.B2" office:value-type="string">
            <text:p text:style-name="P10">Manual Adjustments to Recoveries</text:p>
          </table:table-cell>
        </table:table-row>
        <table:table-row table:style-name="Table14.1">
          <table:table-cell table:style-name="Table14.A2" office:value-type="string">
            <text:p text:style-name="P10">SCL</text:p>
          </table:table-cell>
          <table:table-cell table:style-name="Table14.B2" office:value-type="string">
            <text:p text:style-name="P10">Service Contracts</text:p>
          </table:table-cell>
        </table:table-row>
        <table:table-row table:style-name="Table14.1">
          <table:table-cell table:style-name="Table14.A2" office:value-type="string">
            <text:p text:style-name="P10">MSCL</text:p>
          </table:table-cell>
          <table:table-cell table:style-name="Table14.B2" office:value-type="string">
            <text:p text:style-name="P10">Manual Adjustments to Service Contracts</text:p>
          </table:table-cell>
        </table:table-row>
        <table:table-row table:style-name="Table14.1">
          <table:table-cell table:style-name="Table14.A8" office:value-type="string">
            <text:p text:style-name="P10">MEST</text:p>
          </table:table-cell>
          <table:table-cell table:style-name="Table14.B8" office:value-type="string">
            <text:p text:style-name="P10">Other Manual Estimates</text:p>
          </table:table-cell>
        </table:table-row>
      </table:table>
      <text:h text:style-name="P16" text:outline-level="3">General Scenario Parameters</text:h>
      <text:p text:style-name="P8">Each scenario may have a number of parameters, which affect the generation and reporting of the scenario cashflow records. <text:s/>Although this is probably not the best place to document these, some are of a fairly technical nature and their effects are directly coded into the forecasting programs. </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25">Parameter</text:p>
            </table:table-cell>
            <table:table-cell table:style-name="Table15.B1" office:value-type="string">
              <text:p text:style-name="P25">Valid Value</text:p>
            </table:table-cell>
            <table:table-cell table:style-name="Table15.C1" office:value-type="string">
              <text:p text:style-name="P25">Effects</text:p>
            </table:table-cell>
          </table:table-row>
        </table:table-header-rows>
        <table:table-row table:style-name="Table15.1">
          <table:table-cell table:style-name="Table15.A2" office:value-type="string">
            <text:p text:style-name="P21">In-Entities</text:p>
          </table:table-cell>
          <table:table-cell table:style-name="Table15.B2" office:value-type="string">
            <text:p text:style-name="P21">&lt;a&gt;,&lt;b&gt;,&lt;c1…cn&gt;</text:p>
            <text:p text:style-name="P23">No default</text:p>
            <text:p text:style-name="P20">Not for the faint at heart!</text:p>
          </table:table-cell>
          <table:table-cell table:style-name="Table15.C2" office:value-type="string">
            <text:p text:style-name="P21">The input to the forecast is limited to entities which are selected by the coded string. <text:s/>Basically this is best set by choosing “Entity Filter” within scenario maintenance, as that knows how to deal with the field.</text:p>
          </table:table-cell>
        </table:table-row>
        <table:table-row table:style-name="Table15.1">
          <table:table-cell table:style-name="Table15.A3" office:value-type="string">
            <text:p text:style-name="P21">Member-Of</text:p>
          </table:table-cell>
          <table:table-cell table:style-name="Table15.B3" office:value-type="string">
            <text:p text:style-name="P21">&lt;list of set names&gt;</text:p>
            <text:p text:style-name="P20">e.g. “Claire,budget-98,trust”</text:p>
            <text:p text:style-name="P23">No default</text:p>
          </table:table-cell>
          <table:table-cell table:style-name="Table15.C3" office:value-type="string">
            <text:p text:style-name="P21">When reporting or converting scenarios to budgets, it is possible to perform the processing for a “Scenario Set”. <text:s/>When doing such processing, this parameter is examined, and if it contains such a set name in it’s list, the scenario will be included.</text:p>
            <text:p text:style-name="P20">In the example given, the scenario would be included in processing if the user specified any of “claire”, “budget-98” or “trust” when running their report.</text:p>
          </table:table-cell>
        </table:table-row>
        <table:table-row table:style-name="Table15.1">
          <table:table-cell table:style-name="Table15.A3" office:value-type="string">
            <text:p text:style-name="P21">Forecast-Start</text:p>
          </table:table-cell>
          <table:table-cell table:style-name="Table15.B3" office:value-type="string">
            <text:p text:style-name="P21">&lt;date&gt;</text:p>
            <text:p text:style-name="P23">No default</text:p>
          </table:table-cell>
          <table:table-cell table:style-name="Table15.C3" office:value-type="string">
            <text:p text:style-name="P21">The first date of the forecast period. <text:s/>Usually it is best to set this to the start of the current financial year, rather than the start of the financial year for which the forecast is being developed as that will tend to create an ongoing steady situation by the time the actual forecast period starts.</text:p>
          </table:table-cell>
        </table:table-row>
        <table:table-row table:style-name="Table15.1">
          <table:table-cell table:style-name="Table15.A3" office:value-type="string">
            <text:p text:style-name="P21">Forecast-End</text:p>
          </table:table-cell>
          <table:table-cell table:style-name="Table15.B3" office:value-type="string">
            <text:p text:style-name="P21">&lt;date&gt;</text:p>
            <text:p text:style-name="P23">11 years from today</text:p>
          </table:table-cell>
          <table:table-cell table:style-name="Table15.C3" office:value-type="string">
            <text:p text:style-name="P21">The end date of the forecast period. <text:s/>The closer this is to today, the less work all of the regeneration and reporting routines have to do, so it’s well worthwhile setting it reasonably close. <text:s/>The default is 11 years out.</text:p>
          </table:table-cell>
        </table:table-row>
        <table:table-row table:style-name="Table15.1">
          <table:table-cell table:style-name="Table15.A3" office:value-type="string">
            <text:p text:style-name="P21">Profile-Recoveries</text:p>
          </table:table-cell>
          <table:table-cell table:style-name="Table15.B3" office:value-type="string">
            <text:p text:style-name="P21">&lt;Yes/<text:span text:style-name="T2">No</text:span>&gt;</text:p>
          </table:table-cell>
          <table:table-cell table:style-name="Table15.C3" office:value-type="string">
            <text:p text:style-name="P21">Set this to “Yes” if you want the recoveries to exactly follow the expenses. <text:s/>I.e. if the liable percentages of expenses are recharged directly to tenants for the properties in the scenario under examination.</text:p>
            <text:p text:style-name="P20">The default is “No”, in which case all recoveries will be smoothed over 12 month periods.</text:p>
          </table:table-cell>
        </table:table-row>
        <text:soft-page-break/>
        <table:table-row table:style-name="Table15.1">
          <table:table-cell table:style-name="Table15.A3" office:value-type="string">
            <text:p text:style-name="P21">Washup-Cycle</text:p>
          </table:table-cell>
          <table:table-cell table:style-name="Table15.B3" office:value-type="string">
            <text:p text:style-name="P21">&lt;date&gt;</text:p>
            <text:p text:style-name="P23">31/12/&lt;this year&gt;</text:p>
          </table:table-cell>
          <table:table-cell table:style-name="Table15.C3" office:value-type="string">
            <text:p text:style-name="P21">A date, on anniversaries of which the smoothing of generated recoveries will cycle. <text:s/>This may simply be set to the end of the current (or earlier) financial year, to the annual outgoings washup date for the properties included in the scenario, or left blank, in which case it will default to 31/12 of the current year.</text:p>
          </table:table-cell>
        </table:table-row>
        <table:table-row table:style-name="Table15.1">
          <table:table-cell table:style-name="Table15.A3" office:value-type="string">
            <text:p text:style-name="P21">Exclude-Areas</text:p>
          </table:table-cell>
          <table:table-cell table:style-name="Table15.B3" office:value-type="string">
            <text:p text:style-name="P21">&lt;list of AreaType codes&gt;</text:p>
            <text:p text:style-name="P20">e.g: “N,C”</text:p>
            <text:p text:style-name="P23">No default</text:p>
          </table:table-cell>
          <table:table-cell table:style-name="Table15.C3" office:value-type="string">
            <text:p text:style-name="P21">A list of area type codes which should be excluded from consideration in the forecast. <text:s/>The “N,C” example would (in a standard setup) exclude naming rights and carparking from the scenario. <text:s/>This will not stop users manually adding assumptions about such areas.</text:p>
            <text:p text:style-name="P20">Default is none.</text:p>
          </table:table-cell>
        </table:table-row>
        <table:table-row table:style-name="Table15.1">
          <table:table-cell table:style-name="Table15.A3" office:value-type="string">
            <text:p text:style-name="P21">Exclude-Contracts</text:p>
          </table:table-cell>
          <table:table-cell table:style-name="Table15.B3" office:value-type="string">
            <text:p text:style-name="P21">&lt;list of ContractType codes&gt;</text:p>
            <text:p text:style-name="P20">e.g: “FIRE,LIFT”</text:p>
            <text:p text:style-name="P23">No default</text:p>
          </table:table-cell>
          <table:table-cell table:style-name="Table15.C3" office:value-type="string">
            <text:p text:style-name="P21">A list of contract type codes which should be excluded from consideration in the forecast. <text:s/>The “FIRE,LIFT” example would typically excluded fire protection and lift maintenance contracts from generation. <text:s/>They could still be added manually, of course.</text:p>
            <text:p text:style-name="P20">Default is none.</text:p>
          </table:table-cell>
        </table:table-row>
        <table:table-row table:style-name="Table15.1">
          <table:table-cell table:style-name="Table15.A3" office:value-type="string">
            <text:p text:style-name="P21">Vacant-Space</text:p>
          </table:table-cell>
          <table:table-cell table:style-name="Table15.B3" office:value-type="string">
            <text:p text:style-name="P21">&lt;Yes/<text:span text:style-name="T2">No</text:span>&gt;</text:p>
          </table:table-cell>
          <table:table-cell table:style-name="Table15.C3" office:value-type="string">
            <text:p text:style-name="P21">Whether or not existing vacant space should be included in the initial scenario conditions. <text:s/>The default is “No” (although perhaps it shouldn’t be!).</text:p>
            <text:p text:style-name="P20">Cashflows will be created to reflect re-leasing of vacant space (after suitable delays described below) if it is included, otherwise these would need to be created manually if they were required.</text:p>
          </table:table-cell>
        </table:table-row>
        <table:table-row table:style-name="Table15.1">
          <table:table-cell table:style-name="Table15.A3" office:value-type="string">
            <text:p text:style-name="P21">Re-Leasing</text:p>
          </table:table-cell>
          <table:table-cell table:style-name="Table15.B3" office:value-type="string">
            <text:p text:style-name="P21">&lt;Yes/<text:span text:style-name="T2">No</text:span>&gt;</text:p>
          </table:table-cell>
          <table:table-cell table:style-name="Table15.C3" office:value-type="string">
            <text:p text:style-name="P21">Whether or not cash flows should be created to reflect the re-leasing of space after the forecast end of each lease.</text:p>
            <text:p text:style-name="P20">By default it isn’t, which may not be ideal. <text:s/>Sometimes people want to run scenarios like this to come up with a kind of “worst-case” scenario for a portfolio.</text:p>
          </table:table-cell>
        </table:table-row>
        <table:table-row table:style-name="Table15.1">
          <table:table-cell table:style-name="Table15.A3" office:value-type="string">
            <text:p text:style-name="P21">Rent-Reviews</text:p>
          </table:table-cell>
          <table:table-cell table:style-name="Table15.B3" office:value-type="string">
            <text:p text:style-name="P21">&lt;Yes/Ratchet/<text:span text:style-name="T2">No</text:span>&gt;</text:p>
          </table:table-cell>
          <table:table-cell table:style-name="Table15.C3" office:value-type="string">
            <text:p text:style-name="P21">Whether or not rent reviews should be included into calculations. <text:s/>Even if a growth of zero is set, it can be useful to enable this so that the rent review dates are identified in the cashflows and can be manually adjusted.</text:p>
            <text:p text:style-name="P20">If the growth percentages are non-zero, then a new rental will be assigned at this date calculated on the basis of the market rental combined with those growth percentages.</text:p>
            <text:p text:style-name="P20">If "Ratchet" is entered, the rent reviews will only be applied if they exceed the rental at the start of the lease (or the current rental, for existing leases).</text:p>
          </table:table-cell>
        </table:table-row>
        <table:table-row table:style-name="Table15.1">
          <table:table-cell table:style-name="Table15.A3" office:value-type="string">
            <text:p text:style-name="P21">Re-Lease-Length</text:p>
          </table:table-cell>
          <table:table-cell table:style-name="Table15.B3" office:value-type="string">
            <text:p text:style-name="P21">&lt;n&gt;</text:p>
            <text:p text:style-name="P23">72</text:p>
          </table:table-cell>
          <table:table-cell table:style-name="Table15.C3" office:value-type="string">
            <text:p text:style-name="P21">The number of months which will be the duration of any leases which may be generated to follow on after the expiry of existing leases, or to fill vacant space.</text:p>
            <text:p text:style-name="P20">Default is 72, i.e. 6 years.</text:p>
          </table:table-cell>
        </table:table-row>
        <table:table-row table:style-name="Table15.1">
          <table:table-cell table:style-name="Table15.A3" office:value-type="string">
            <text:p text:style-name="P21">Re-Lease-Delay</text:p>
          </table:table-cell>
          <table:table-cell table:style-name="Table15.B3" office:value-type="string">
            <text:p text:style-name="P21">&lt;n&gt;</text:p>
            <text:p text:style-name="P23">3</text:p>
          </table:table-cell>
          <table:table-cell table:style-name="Table15.C3" office:value-type="string">
            <text:p text:style-name="P21">The number of months for which an area is expected to be vacant after the end of each lease.</text:p>
            <text:p text:style-name="P20">Default is 3.</text:p>
          </table:table-cell>
        </table:table-row>
        <table:table-row table:style-name="Table15.1">
          <table:table-cell table:style-name="Table15.A3" office:value-type="string">
            <text:p text:style-name="P21">Monthly-Length</text:p>
          </table:table-cell>
          <table:table-cell table:style-name="Table15.B3" office:value-type="string">
            <text:p text:style-name="P21">&lt;n&gt;</text:p>
            <text:p text:style-name="P23">24</text:p>
          </table:table-cell>
          <table:table-cell table:style-name="Table15.C3" office:value-type="string">
            <text:p text:style-name="P21">This is exactly like “Re-Lease-Length” except it only applies to those areas which are currently rented on a month-by-month basis, including any which are de-facto on that basis because the tenants lease has expired without them vacating (i.e. lease end date in past, but lease status not yet PAST).</text:p>
          </table:table-cell>
        </table:table-row>
        <text:soft-page-break/>
        <table:table-row table:style-name="Table15.1">
          <table:table-cell table:style-name="Table15.A3" office:value-type="string">
            <text:p text:style-name="P21">Default-RentAccount</text:p>
          </table:table-cell>
          <table:table-cell table:style-name="Table15.B3" office:value-type="string">
            <text:p text:style-name="P21">&lt;nnnn.nn&gt;</text:p>
          </table:table-cell>
          <table:table-cell table:style-name="Table15.C3" office:value-type="string">
            <text:p text:style-name="P21">The code for the rent account. <text:s/>This will only be used if rentals are split by account, and one is found which has an invalid split! <text:s/>Rentals are not split by account in TTP, but they are in AGP.</text:p>
            <text:p text:style-name="P20">No Default. <text:s/>It should probably default to the office RENT account.</text:p>
          </table:table-cell>
        </table:table-row>
        <table:table-row table:style-name="Table15.1">
          <table:table-cell table:style-name="Table15.A17" office:value-type="string">
            <text:p text:style-name="P21">Default-ContractAccount</text:p>
          </table:table-cell>
          <table:table-cell table:style-name="Table15.B17" office:value-type="string">
            <text:p text:style-name="P21">&lt;nnnn.nn&gt;</text:p>
          </table:table-cell>
          <table:table-cell table:style-name="Table15.C17" office:value-type="string">
            <text:p text:style-name="P21">The code for an account to accumulate contract costs when the one(s) specified on the ContractType table is invalid.</text:p>
            <text:p text:style-name="P20">No Default. <text:s/>It should probably default to the office OUTGOINGS account.</text:p>
          </table:table-cell>
        </table:table-row>
      </table:table>
      <text:h text:style-name="P16" text:outline-level="3">Growth Parameters</text:h>
      <text:p text:style-name="P8">For the following parameters, the percentage may be entered as a percentage eg. 2.5%, or as a decimal number such as 0.025.</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25">Parameter</text:p>
            </table:table-cell>
            <table:table-cell table:style-name="Table16.B1" office:value-type="string">
              <text:p text:style-name="P25">Valid Value</text:p>
            </table:table-cell>
            <table:table-cell table:style-name="Table16.C1" office:value-type="string">
              <text:p text:style-name="P25">Effects</text:p>
            </table:table-cell>
          </table:table-row>
        </table:table-header-rows>
        <table:table-row table:style-name="Table16.1">
          <table:table-cell table:style-name="Table16.A2" office:value-type="string">
            <text:p text:style-name="P21">Growth</text:p>
          </table:table-cell>
          <table:table-cell table:style-name="Table16.B2" office:value-type="string">
            <text:p text:style-name="P21">&lt;%age&gt;</text:p>
          </table:table-cell>
          <table:table-cell table:style-name="Table16.C2" office:value-type="string">
            <text:p text:style-name="P21">The base percentage annual growth. <text:s/>All other percentages are added to this (or subtracted from it if they are negative).</text:p>
          </table:table-cell>
        </table:table-row>
        <table:table-row table:style-name="Table16.1">
          <table:table-cell table:style-name="Table16.A3" office:value-type="string">
            <text:p text:style-name="P21">Growth-&lt;type&gt;-&lt;code&gt;</text:p>
          </table:table-cell>
          <table:table-cell table:style-name="Table16.B3" office:value-type="string">
            <text:p text:style-name="P21">&lt;%age&gt;</text:p>
          </table:table-cell>
          <table:table-cell table:style-name="Table16.C3" office:value-type="string">
            <text:p text:style-name="P21">The difference from base rate which should apply to different types of situations. <text:s/>The types of situations which can be adjusted for are covered in the table below.</text:p>
          </table:table-cell>
        </table:table-row>
      </table:table>
      <text:p text:style-name="P17">Growth Types</text:p>
      <text:p text:style-name="P8">In a scenario situations will always exist which are exceptions to the rule, and it is best if these exceptions show up deliberately as such. <text:s/>The mechanism of having a standard value to apply for the growth of rentals, to which both broad and narrow adjustment is possible allows specification of a wide range of output conditions from a few justifiable initial assumptions. <text:s/>Where a condition below is met, any calculation of growth will be modified by the percentage specified against a scenario parameter of the form “Growth-&lt;type&gt;-&lt;code&gt;” where &lt;type&gt; and &lt;code&gt; are as specified in the first two columns below.</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25">Type</text:p>
            </table:table-cell>
            <table:table-cell table:style-name="Table17.B1" office:value-type="string">
              <text:p text:style-name="P25">Code</text:p>
            </table:table-cell>
            <table:table-cell table:style-name="Table17.C1" office:value-type="string">
              <text:p text:style-name="P25">Effects</text:p>
            </table:table-cell>
          </table:table-row>
        </table:table-header-rows>
        <table:table-row table:style-name="Table17.1">
          <table:table-cell table:style-name="Table17.A2" office:value-type="string">
            <text:p text:style-name="P21">Property </text:p>
            <text:p text:style-name="P20">Eg “Growth-Property-502”</text:p>
          </table:table-cell>
          <table:table-cell table:style-name="Table17.B2" office:value-type="string">
            <text:p text:style-name="P21">&lt;n&gt;</text:p>
          </table:table-cell>
          <table:table-cell table:style-name="Table17.C2" office:value-type="string">
            <text:p text:style-name="P21">Only if the flow relates to property &lt;n&gt;.</text:p>
          </table:table-cell>
        </table:table-row>
        <table:table-row table:style-name="Table17.1">
          <table:table-cell table:style-name="Table17.A3" office:value-type="string">
            <text:p text:style-name="P21">Region </text:p>
            <text:p text:style-name="P20">Eg “Growth-Region-SYD”</text:p>
          </table:table-cell>
          <table:table-cell table:style-name="Table17.B3" office:value-type="string">
            <text:p text:style-name="P21">&lt;region&gt;</text:p>
          </table:table-cell>
          <table:table-cell table:style-name="Table17.C3" office:value-type="string">
            <text:p text:style-name="P21">Only if the flow relates to a property within region &lt;region&gt;.</text:p>
          </table:table-cell>
        </table:table-row>
        <table:table-row table:style-name="Table17.1">
          <table:table-cell table:style-name="Table17.A3" office:value-type="string">
            <text:p text:style-name="P21">Type </text:p>
            <text:p text:style-name="P20">Eg “Growth-Type-O”</text:p>
          </table:table-cell>
          <table:table-cell table:style-name="Table17.B3" office:value-type="string">
            <text:p text:style-name="P21">&lt;area type&gt;</text:p>
          </table:table-cell>
          <table:table-cell table:style-name="Table17.C3" office:value-type="string">
            <text:p text:style-name="P21">Only if the flow relates to a rental space which is of type &lt;area type&gt;.</text:p>
          </table:table-cell>
        </table:table-row>
        <table:table-row table:style-name="Table17.1">
          <table:table-cell table:style-name="Table17.A3" office:value-type="string">
            <text:p text:style-name="P21">Year</text:p>
            <text:p text:style-name="P20">Eg “Growth-Year-1999”</text:p>
          </table:table-cell>
          <table:table-cell table:style-name="Table17.B3" office:value-type="string">
            <text:p text:style-name="P21">&lt;YYYY&gt;</text:p>
          </table:table-cell>
          <table:table-cell table:style-name="Table17.C3" office:value-type="string">
            <text:p text:style-name="P21">The difference from base rate which should apply in the calendar year “&lt;YYYY&gt;”.</text:p>
          </table:table-cell>
        </table:table-row>
        <table:table-row table:style-name="Table17.1">
          <table:table-cell table:style-name="Table17.A6" office:value-type="string">
            <text:p text:style-name="P21"/>
          </table:table-cell>
          <table:table-cell table:style-name="Table17.B6" office:value-type="string">
            <text:p text:style-name="P21"/>
          </table:table-cell>
          <table:table-cell table:style-name="Table17.C6" office:value-type="string">
            <text:p text:style-name="P21"/>
          </table:table-cell>
        </table:table-row>
      </table:table>
      <text:h text:style-name="P13" text:outline-level="2">Forecasting Module (AmTrust)</text:h>
      <text:h text:style-name="P16" text:outline-level="3">Background</text:h>
      <text:p text:style-name="P8">Whereas the TTP Forecasting process is based primarily around expense forecasting, the AmTrust model is centered around rental forecasting. <text:s/>Forecasts are controlled by parameters recorded against each property, and having an effect from a particular month onwards.</text:p>
      <text:h text:style-name="P16" text:outline-level="3">Basis of Rental Calculations</text:h>
      <text:p text:style-name="P8">Growth is calculated in the standard way, compounding at (1 + r)<text:span text:style-name="T5">1/12</text:span> each month, where 'r' is varied over time according to the Rental-Growth and Carpark-Growth parameters in force during the period of the forecast (see below).</text:p>
      <text:h text:style-name="P16" text:outline-level="3"><text:soft-page-break/>Parameters</text:h>
      <text:p text:style-name="P8">Forecast parameters can be entered via the Properties browser, or via the Financial Years or Months browsers (on the Accounts Codes Tables menu). <text:s/>When the forecasting program looks for a parameter in effect from some date, if none is available (i.e. in force from some earlier date onward) then the parameters for a default property (set through an Office Setting descri<text:bookmark text:name="LastSavePosition"/>bed above) are searched.</text:p>
      <text:p text:style-name="P8">The parameters controlling the operation of the AmTrust forecasting are as follow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25">Name</text:p>
            </table:table-cell>
            <table:table-cell table:style-name="Table18.B1" office:value-type="string">
              <text:p text:style-name="P25">Values</text:p>
            </table:table-cell>
            <table:table-cell table:style-name="Table18.C1" office:value-type="string">
              <text:p text:style-name="P25">Effects</text:p>
            </table:table-cell>
          </table:table-row>
        </table:table-header-rows>
        <table:table-row table:style-name="Table18.1">
          <table:table-cell table:style-name="Table18.A2" office:value-type="string">
            <text:p text:style-name="P21">Vacant-Months</text:p>
          </table:table-cell>
          <table:table-cell table:style-name="Table18.B2" office:value-type="string">
            <text:p text:style-name="P21">&lt;n&gt;</text:p>
          </table:table-cell>
          <table:table-cell table:style-name="Table18.C2" office:value-type="string">
            <text:p text:style-name="P21">The number of months space will remain vacant after the end of a lease before being re-leased (if re-leasing is enabled).</text:p>
          </table:table-cell>
        </table:table-row>
        <table:table-row table:style-name="Table18.1">
          <table:table-cell table:style-name="Table18.A3" office:value-type="string">
            <text:p text:style-name="P21">Review-Months</text:p>
          </table:table-cell>
          <table:table-cell table:style-name="Table18.B3" office:value-type="string">
            <text:p text:style-name="P21">&lt;n&gt;</text:p>
          </table:table-cell>
          <table:table-cell table:style-name="Table18.C3" office:value-type="string">
            <text:p text:style-name="P21">The number of months between rent reviews likely to be specified in a lease starting after the specified date.</text:p>
          </table:table-cell>
        </table:table-row>
        <table:table-row table:style-name="Table18.1">
          <table:table-cell table:style-name="Table18.A3" office:value-type="string">
            <text:p text:style-name="P21">Rental-Growth</text:p>
          </table:table-cell>
          <table:table-cell table:style-name="Table18.B3" office:value-type="string">
            <text:p text:style-name="P21">&lt;percent&gt;</text:p>
          </table:table-cell>
          <table:table-cell table:style-name="Table18.C3" office:value-type="string">
            <text:p text:style-name="P21">The annual percentage of growth applying to floor and other areas.</text:p>
          </table:table-cell>
        </table:table-row>
        <table:table-row table:style-name="Table18.1">
          <table:table-cell table:style-name="Table18.A3" office:value-type="string">
            <text:p text:style-name="P21">Carpark-Growth</text:p>
          </table:table-cell>
          <table:table-cell table:style-name="Table18.B3" office:value-type="string">
            <text:p text:style-name="P21">&lt;percent&gt;</text:p>
          </table:table-cell>
          <table:table-cell table:style-name="Table18.C3" office:value-type="string">
            <text:p text:style-name="P21">The annual percentage of growth applying to carparks</text:p>
          </table:table-cell>
        </table:table-row>
        <table:table-row table:style-name="Table18.1">
          <table:table-cell table:style-name="Table18.A6" office:value-type="string">
            <text:p text:style-name="P21">Override</text:p>
          </table:table-cell>
          <table:table-cell table:style-name="Table18.B6" office:value-type="string">
            <text:p text:style-name="P21">&lt;override action&gt;</text:p>
          </table:table-cell>
          <table:table-cell table:style-name="Table18.C6" office:value-type="string">
            <text:p text:style-name="P21">See the description of actions, and override actions, below.</text:p>
            <text:p text:style-name="P20">This provides a facility for the operator to override default actions in specific cases where the forecasting system has come up with a situation which needs to be corrected - to reflect changes in the real world or the individualities of a particular lease or rented area.</text:p>
          </table:table-cell>
        </table:table-row>
      </table:table>
      <text:h text:style-name="P16" text:outline-level="3">Actions</text:h>
      <text:p text:style-name="P8">The forecasting program calculates a series of action dates - the dates on which significant rental changes may have an effect - Rent Review (Rvw), Lease End (End) and New Lease (New) dates. <text:s/>Actions can also be specified as a single 'one-off' income or expense (although such actions will not occur automatically).</text:p>
      <text:h text:style-name="P16" text:outline-level="3">Override Actions</text:h>
      <text:p text:style-name="P8">Sometimes it is necessary to override the forecast action:</text:p>
      <text:list text:style-name="WW8Num8">
        <text:list-item text:start-value="1">
          <text:p text:style-name="P48">A lease is known to be re-leasing but the information is not yet ready to be entered into the computer system.</text:p>
        </text:list-item>
        <text:list-item>
          <text:p text:style-name="P48">The changes in timing mean that a particular area has an under or over estimate of the vacant period between leases.</text:p>
        </text:list-item>
        <text:list-item>
          <text:p text:style-name="P48">Other reasons - forecasting is a bit of a 'black art', and often includes intuitive decisions to provide final adjustment and correction.</text:p>
        </text:list-item>
      </text:list>
      <text:p text:style-name="P8">Override actions are described by a parameter value which is a list of comma-separated values, as follows:</text:p>
      <text:p text:style-name="P12">&lt;record type&gt;,&lt;record code&gt;,&lt;action date&gt;,&lt;old action&gt;,&lt;new action&gt;,&lt;floor&gt;,&lt;parks&gt;,&lt;other&gt;,&lt;description&gt;</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25">Name</text:p>
            </table:table-cell>
            <table:table-cell table:style-name="Table19.B1" office:value-type="string">
              <text:p text:style-name="P25">Values</text:p>
            </table:table-cell>
            <table:table-cell table:style-name="Table19.C1" office:value-type="string">
              <text:p text:style-name="P25">Effects</text:p>
            </table:table-cell>
          </table:table-row>
        </table:table-header-rows>
        <table:table-row table:style-name="Table19.1">
          <table:table-cell table:style-name="Table19.A2" office:value-type="string">
            <text:p text:style-name="P21">&lt;record-type&gt;</text:p>
          </table:table-cell>
          <table:table-cell table:style-name="Table19.B2" office:value-type="string">
            <text:p text:style-name="P21">R or T</text:p>
          </table:table-cell>
          <table:table-cell table:style-name="Table19.C2" office:value-type="string">
            <text:p text:style-name="P21">Indicates whether the assumption applies to a tenant, or to a rental space within the building.</text:p>
          </table:table-cell>
        </table:table-row>
        <table:table-row table:style-name="Table19.1">
          <table:table-cell table:style-name="Table19.A3" office:value-type="string">
            <text:p text:style-name="P21">&lt;record code&gt;</text:p>
          </table:table-cell>
          <table:table-cell table:style-name="Table19.B3" office:value-type="string">
            <text:p text:style-name="P21">&lt;n&gt;</text:p>
          </table:table-cell>
          <table:table-cell table:style-name="Table19.C3" office:value-type="string">
            <text:p text:style-name="P21">The code of the rental space or tenant to which the assumption applies.</text:p>
          </table:table-cell>
        </table:table-row>
        <table:table-row table:style-name="Table19.1">
          <table:table-cell table:style-name="Table19.A3" office:value-type="string">
            <text:p text:style-name="P21">&lt;action date&gt;</text:p>
          </table:table-cell>
          <table:table-cell table:style-name="Table19.B3" office:value-type="string">
            <text:p text:style-name="P21">&lt;date&gt;</text:p>
          </table:table-cell>
          <table:table-cell table:style-name="Table19.C3" office:value-type="string">
            <text:p text:style-name="P21">A date contained within the period from which the assumption applies. <text:s/>Usually the period start date is entered - the forecast system will use the period start date in any case.</text:p>
          </table:table-cell>
        </table:table-row>
        <table:table-row table:style-name="Table19.1">
          <table:table-cell table:style-name="Table19.A3" office:value-type="string">
            <text:p text:style-name="P21">&lt;old action&gt;</text:p>
          </table:table-cell>
          <table:table-cell table:style-name="Table19.B3" office:value-type="string">
            <text:p text:style-name="P21">&lt;blank&gt; or one of "Rvw", "New", "End"</text:p>
          </table:table-cell>
          <table:table-cell table:style-name="Table19.C3" office:value-type="string">
            <text:p text:style-name="P21">Indicates the type of action being replaced:</text:p>
            <text:p text:style-name="P47">&lt;blank&gt;<text:tab/>Just add the action<text:line-break/>Rvw<text:tab/>Rent review<text:line-break/>New<text:tab/>New lease starts<text:line-break/>End<text:tab/>Lease ends</text:p>
          </table:table-cell>
        </table:table-row>
        <text:soft-page-break/>
        <table:table-row table:style-name="Table19.1">
          <table:table-cell table:style-name="Table19.A3" office:value-type="string">
            <text:p text:style-name="P21">&lt;new action&gt;</text:p>
          </table:table-cell>
          <table:table-cell table:style-name="Table19.B3" office:value-type="string">
            <text:p text:style-name="P21">&lt;blank&gt; or one of "Rvu", "New", "End" or "One".</text:p>
          </table:table-cell>
          <table:table-cell table:style-name="Table19.C3" office:value-type="string">
            <text:p text:style-name="P21">As for the descriptions of &lt;old action&gt; except that:</text:p>
            <text:p text:style-name="P47">&lt;blank&gt;<text:tab/>Just delete the action<text:line-break/>One<text:tab/>One time cost</text:p>
          </table:table-cell>
        </table:table-row>
        <table:table-row table:style-name="Table19.1">
          <table:table-cell table:style-name="Table19.A3" office:value-type="string">
            <text:p text:style-name="P21">&lt;amount&gt;</text:p>
          </table:table-cell>
          <table:table-cell table:style-name="Table19.B3" office:value-type="string">
            <text:p text:style-name="P21">&lt;blank&gt; or </text:p>
            <text:p text:style-name="P20">&lt;decimal amount&gt;</text:p>
          </table:table-cell>
          <table:table-cell table:style-name="Table19.C3" office:value-type="string">
            <text:p text:style-name="P21">If this field is blank, the amount will be calculated by the system in the normal way. <text:s/>For example if you specified that a particular calculated "End" event were to be replaced by a "New" event, and left this field blank, the system would calculate the new rental in force according to it's normal rules for calculating new lease rentals.</text:p>
            <text:p text:style-name="P20">If it is non-blank, this is the annual amount applying to the forecast from this point (until the next action). <text:s/>The action can have an effect on how this is interpreted, but it is normally (Rvu, New, End) interpreted as an annual figure which applies as a new base rental at 1/12 each month).</text:p>
            <text:p text:style-name="P20">If the action is "ONE" then the amount will be applied as a single one-off income or expense, if negative, and will not affect the continuing application of any preceding action (although it may be a replacement of a preceding action).</text:p>
          </table:table-cell>
        </table:table-row>
        <table:table-row table:style-name="Table19.1">
          <table:table-cell table:style-name="Table19.A8" office:value-type="string">
            <text:p text:style-name="P21">&lt;description&gt;</text:p>
          </table:table-cell>
          <table:table-cell table:style-name="Table19.B8" office:value-type="string">
            <text:p text:style-name="P21">Text (without commas)</text:p>
          </table:table-cell>
          <table:table-cell table:style-name="Table19.C8" office:value-type="string">
            <text:p text:style-name="P21">This is a description of the reasoning behind the change in actions. <text:s/>It should be meaningful to everyone who will read it.</text:p>
            <text:p text:style-name="P20">Although this is included on the forecast calculation preview display, it is not transferred through to the forecast proper.</text:p>
          </table:table-cell>
        </table:table-row>
      </table:table>
      <text:h text:style-name="P16" text:outline-level="3">Property Forecast Results</text:h>
      <text:p text:style-name="P8">Once the results have been created, reports can be run against the property forecast table (PropForecast). <text:s/>The records in this table accumulate the forecast by property / tenant / month and "line type".</text:p>
      <text:p text:style-name="P8">Line types, which are defined in the PropForecastType table, include the following:</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25">Type</text:p>
            </table:table-cell>
            <table:table-cell table:style-name="Table20.B1" office:value-type="string">
              <text:p text:style-name="P25">Code</text:p>
            </table:table-cell>
            <table:table-cell table:style-name="Table20.C1" office:value-type="string">
              <text:p text:style-name="P25">Effects</text:p>
            </table:table-cell>
          </table:table-row>
        </table:table-header-rows>
        <table:table-row table:style-name="Table20.1">
          <table:table-cell table:style-name="Table20.A2" office:value-type="string">
            <text:p text:style-name="P21">BASE</text:p>
          </table:table-cell>
          <table:table-cell table:style-name="Table20.B2" office:value-type="string">
            <text:p text:style-name="P21">Base rental</text:p>
          </table:table-cell>
          <table:table-cell table:style-name="Table20.C2" office:value-type="string">
            <text:p text:style-name="P21">The existing rental as at the start of the forecast.</text:p>
          </table:table-cell>
        </table:table-row>
        <table:table-row table:style-name="Table20.1">
          <table:table-cell table:style-name="Table20.A3" office:value-type="string">
            <text:p text:style-name="P21">GBAS</text:p>
          </table:table-cell>
          <table:table-cell table:style-name="Table20.B3" office:value-type="string">
            <text:p text:style-name="P21">Growth on base rental</text:p>
          </table:table-cell>
          <table:table-cell table:style-name="Table20.C3" office:value-type="string">
            <text:p text:style-name="P21">Changes to the base rental through the forecasting of rent reviews.</text:p>
          </table:table-cell>
        </table:table-row>
        <table:table-row table:style-name="Table20.1">
          <table:table-cell table:style-name="Table20.A3" office:value-type="string">
            <text:p text:style-name="P21">NEW</text:p>
          </table:table-cell>
          <table:table-cell table:style-name="Table20.B3" office:value-type="string">
            <text:p text:style-name="P21">Re-leasing rental</text:p>
          </table:table-cell>
          <table:table-cell table:style-name="Table20.C3" office:value-type="string">
            <text:p text:style-name="P21">The rental set to market at the start of a forecast new lease.</text:p>
          </table:table-cell>
        </table:table-row>
        <table:table-row table:style-name="Table20.1">
          <table:table-cell table:style-name="Table20.A3" office:value-type="string">
            <text:p text:style-name="P21">GNEW</text:p>
          </table:table-cell>
          <table:table-cell table:style-name="Table20.B3" office:value-type="string">
            <text:p text:style-name="P21">Growth on re-leasing</text:p>
          </table:table-cell>
          <table:table-cell table:style-name="Table20.C3" office:value-type="string">
            <text:p text:style-name="P21">Changes to the rental through forecast reviews on re-leasings</text:p>
          </table:table-cell>
        </table:table-row>
        <table:table-row table:style-name="Table20.1">
          <table:table-cell table:style-name="Table20.A3" office:value-type="string">
            <text:p text:style-name="P21">VACT</text:p>
          </table:table-cell>
          <table:table-cell table:style-name="Table20.B3" office:value-type="string">
            <text:p text:style-name="P21">Vacant costs</text:p>
          </table:table-cell>
          <table:table-cell table:style-name="Table20.C3" office:value-type="string">
            <text:p text:style-name="P21">Not usually present, but reflecting override assumptions which specify a value along with a "new action" of "End" (see above for description of override actions).</text:p>
          </table:table-cell>
        </table:table-row>
        <table:table-row table:style-name="Table20.1">
          <table:table-cell table:style-name="Table20.A3" office:value-type="string">
            <text:p text:style-name="P21">GVAC</text:p>
          </table:table-cell>
          <table:table-cell table:style-name="Table20.B3" office:value-type="string">
            <text:p text:style-name="P21">Growth on vacant costs</text:p>
          </table:table-cell>
          <table:table-cell table:style-name="Table20.C3" office:value-type="string">
            <text:p text:style-name="P21">Could be a possibility in future if desirable.</text:p>
          </table:table-cell>
        </table:table-row>
        <table:table-row table:style-name="Table20.1">
          <table:table-cell table:style-name="Table20.A8" office:value-type="string">
            <text:p text:style-name="P21">ONE</text:p>
          </table:table-cell>
          <table:table-cell table:style-name="Table20.B8" office:value-type="string">
            <text:p text:style-name="P21">One off income or expense</text:p>
          </table:table-cell>
          <table:table-cell table:style-name="Table20.C8" office:value-type="string">
            <text:p text:style-name="P21">The result of an override assumption which specifies a new action of "One".</text:p>
          </table:table-cell>
        </table:table-row>
      </table:table>
      <text:h text:style-name="P14" text:outline-level="1">Frequently Asked Questions</text:h>
      <text:h text:style-name="P13" text:outline-level="2">Cheque Printing</text:h>
      <text:p text:style-name="P8">The most common problems when printing cheques are:</text:p>
      <text:list text:style-name="WW8Num8">
        <text:list-item text:start-value="1">
          <text:p text:style-name="P48">someone else manages to print onto one of the cheques</text:p>
        </text:list-item>
        <text:list-item>
          <text:p text:style-name="P48">the printer jams during the run</text:p>
        </text:list-item>
        <text:list-item>
          <text:p text:style-name="P48"><text:soft-page-break/>the cheque needs to be cancelled for some other reason.</text:p>
        </text:list-item>
      </text:list>
      <text:p text:style-name="P8">For this reason, several ways of renumbering and cancelling cheques exist in the system.</text:p>
      <text:h text:style-name="P16" text:outline-level="3">Don't insert cheque forms until the printer asks for them</text:h>
      <text:p text:style-name="P8">It is important when printing cheques not to insert the cheque forms into the printer until the print is prompting for paper in it's manual feed tray. <text:s/>When you do a cheque run, the computer does not have direct control over the printer, and so other print jobs can beat yours in the queue. <text:s/>For this reason the system programs the cheque print job to insist on feeding cheques from the manual feed tray.</text:p>
      <text:p text:style-name="P8">If you insert cheque forms first, then go to the system and do a cheque run, it is possible that someone else could print a document to that printer before the cheques are printed, and it will then print on your cheques. <text:s/>To avoid this ensure that you complete the cheque printing process <text:span text:style-name="T2">and then insert the cheque forms in the manual feed tray only when the printer prompts for "manual feed"</text:span>.</text:p>
      <text:h text:style-name="P16" text:outline-level="3">Renumbering cheques</text:h>
      <text:p text:style-name="P8">OK, so the printer jammed, or you got it wrong, and the cheques are printed on the wrong numbered forms.</text:p>
      <text:p text:style-name="P8">If you go into "Reprint Cheques" on the Accounting Menu you can select to reprint cheques onto new forms, renumbering them in the process. <text:s/>If you don't mind the numbers printed on the forms not matching the cheque numbers you can reprint to blank paper, otherwise reprint to the new cheque range. <text:s/>Cheque and voucher records will be renumbered. <text:s/>Before updating the batch of transactions you will still need to go in as Journals and edit the reference to the correct (new) cheque number.</text:p>
      <text:h text:style-name="P16" text:outline-level="3">Cheques Processed to the Wrong Bank Account</text:h>
      <text:p text:style-name="P8">The renumber cheques option handles this as well - when you choose to renumber the cheques, you need to select the same set of numbers, but select the correct bank account to renumber them to.</text:p>
      <text:p text:style-name="P8">In this case you are less likely to want to actually reprint the cheques, so they won't actually be printed unless you also change the number range for them. <text:s/>You'll need to run the reprint option twice if you really do want them printed again but haven't changed the cheque numbers (just the account).</text:p>
      <text:h text:style-name="P16" text:outline-level="3">Cancelling a cheque</text:h>
      <text:p text:style-name="P8">When a cheque needs to be cancelled for some reason, all of the vouchers will also need to be cancelled, and the expense and payment transactions will need to be reversed. <text:s/>There is a program to do this but first you will need to make sure that the cheque and voucher batches have been updated.</text:p>
      <text:p text:style-name="P8">Once you are convinced that these batches have been updated, find the relevant cheque in the cheques browser, choose "View" and then select "Reverse Cheque". <text:s/>This will cancel the related cheque and voucher records, and will produce a batch of transactions reversing both vouchers and cheque, which will need to be updated. <text:s/>You may want to confirm that it is correct before you update it.</text:p>
      <text:h text:style-name="P13" text:outline-level="2">Re-Opening Closed Transactions</text:h>
      <text:p text:style-name="P8">Browse to the correct tenant (or creditor), choose "Transactions" and click on "Closed" or "All". <text:s/>Find a transaction in the group which you want to be re-opened.</text:p>
      <text:p text:style-name="P8">Now go into "Transaction Closing" and a new partly-closed group will appear in the list. <text:s/>Select this and then click on "re-open group".</text:p>
      <text:p text:style-name="P8">This two-stage process means that you see what transactions are open already when you go into the transaction closing screen. <text:s/>Because transactions are normally closed by the automatic process it is sometimes surprising what transactions will be opened when you re-open a particular group.</text:p>
      <text:h text:style-name="P13" text:outline-level="2">Automatic Bank Reconciliation</text:h>
      <text:p text:style-name="P8">It is possible to import files from the bank, creating a batch of receipts transactions automatically. <text:s/>These transactions can then be posted and the bank account will reconcile correctly.</text:p>
      <text:p text:style-name="P8">To make the bank account reconcile correctly, and to assist in posting bank account transactions to the correct tenant and GL accounts, a table of bank import exceptions can be accessed through the <text:soft-page-break/>Administration-&gt;Accounts Codes Tables-&gt;BankAccounts-&gt;Import Exceptions screen which allows you to define rules as follow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25">Column</text:p>
            </table:table-cell>
            <table:table-cell table:style-name="Table21.B1" office:value-type="string">
              <text:p text:style-name="P25">Values</text:p>
            </table:table-cell>
            <table:table-cell table:style-name="Table21.C1" office:value-type="string">
              <text:p text:style-name="P25">Effects</text:p>
            </table:table-cell>
          </table:table-row>
        </table:table-header-rows>
        <table:table-row table:style-name="Table21.1">
          <table:table-cell table:style-name="Table21.A2" office:value-type="string">
            <text:p text:style-name="P21">Bank</text:p>
          </table:table-cell>
          <table:table-cell table:style-name="Table21.B2" office:value-type="string">
            <text:p text:style-name="P21">&lt;bank account code&gt;</text:p>
          </table:table-cell>
          <table:table-cell table:style-name="Table21.C2" office:value-type="string">
            <text:p text:style-name="P21">The bank account code (4-character identifier for the bank account) which this rule applies to.</text:p>
          </table:table-cell>
        </table:table-row>
        <table:table-row table:style-name="Table21.1">
          <table:table-cell table:style-name="Table21.A3" office:value-type="string">
            <text:p text:style-name="P21">TT</text:p>
          </table:table-cell>
          <table:table-cell table:style-name="Table21.B3" office:value-type="string">
            <text:p text:style-name="P21">&lt;pattern string&gt;</text:p>
          </table:table-cell>
          <table:table-cell table:style-name="Table21.C3" office:value-type="string">
            <text:p text:style-name="P21">This matches against the transaction type shown on the bank statement and on the import printout.</text:p>
          </table:table-cell>
        </table:table-row>
        <table:table-row table:style-name="Table21.1">
          <table:table-cell table:style-name="Table21.A3" office:value-type="string">
            <text:p text:style-name="P21">Match1</text:p>
          </table:table-cell>
          <table:table-cell table:style-name="Table21.B3" office:value-type="string">
            <text:p text:style-name="P21">&lt;pattern string&gt;</text:p>
          </table:table-cell>
          <table:table-cell table:style-name="Table21.C3" office:value-type="string">
            <text:p text:style-name="P21">This matches against the "other party" text on the bank statement.</text:p>
          </table:table-cell>
        </table:table-row>
        <table:table-row table:style-name="Table21.1">
          <table:table-cell table:style-name="Table21.A3" office:value-type="string">
            <text:p text:style-name="P21">Match2</text:p>
          </table:table-cell>
          <table:table-cell table:style-name="Table21.B3" office:value-type="string">
            <text:p text:style-name="P21">&lt;pattern string&gt;</text:p>
          </table:table-cell>
          <table:table-cell table:style-name="Table21.C3" office:value-type="string">
            <text:p text:style-name="P21">This matches against the "reference" column(s) on the bank statement.</text:p>
          </table:table-cell>
        </table:table-row>
        <table:table-row table:style-name="Table21.1">
          <table:table-cell table:style-name="Table21.A3" office:value-type="string">
            <text:p text:style-name="P21">T</text:p>
          </table:table-cell>
          <table:table-cell table:style-name="Table21.B3" office:value-type="string">
            <text:p text:style-name="P21">Entity type - usually "T" or "L" for Tenant or Ledger transactions.</text:p>
          </table:table-cell>
          <table:table-cell table:style-name="Table21.C3" office:value-type="string">
            <text:p text:style-name="P21">Controls the entity type which the transaction will update to.</text:p>
            <text:p text:style-name="P20">No transaction will be created if this is '?'.</text:p>
          </table:table-cell>
        </table:table-row>
        <table:table-row table:style-name="Table21.1">
          <table:table-cell table:style-name="Table21.A3" office:value-type="string">
            <text:p text:style-name="P21">Entity</text:p>
          </table:table-cell>
          <table:table-cell table:style-name="Table21.B3" office:value-type="string">
            <text:p text:style-name="P21">Entity code usually a tenant code or company code.</text:p>
          </table:table-cell>
          <table:table-cell table:style-name="Table21.C3" office:value-type="string">
            <text:p text:style-name="P21">Controls the entity code which the transaction will update to. </text:p>
            <text:p text:style-name="P20">No transaction will be created if this is '?'.</text:p>
          </table:table-cell>
        </table:table-row>
        <table:table-row table:style-name="Table21.1">
          <table:table-cell table:style-name="Table21.A3" office:value-type="string">
            <text:p text:style-name="P21">Account</text:p>
          </table:table-cell>
          <table:table-cell table:style-name="Table21.B3" office:value-type="string">
            <text:p text:style-name="P21">Account code - usually sundry debtors, or an account code on a GL.</text:p>
          </table:table-cell>
          <table:table-cell table:style-name="Table21.C3" office:value-type="string">
            <text:p text:style-name="P21">Controls the account code which the transaction will update to.</text:p>
            <text:p text:style-name="P20">No transaction will be created if this is '?'.</text:p>
          </table:table-cell>
        </table:table-row>
        <table:table-row table:style-name="Table21.1">
          <table:table-cell table:style-name="Table21.A9" office:value-type="string">
            <text:p text:style-name="P21">Description</text:p>
          </table:table-cell>
          <table:table-cell table:style-name="Table21.B9" office:value-type="string">
            <text:p text:style-name="P21">Text string</text:p>
          </table:table-cell>
          <table:table-cell table:style-name="Table21.C9" office:value-type="string">
            <text:p text:style-name="P21">Controls the description to apply to the resulting transaction, if it is created. <text:s/>If this is blank or ? then the description will default to the standard receipts description (from the office setting "Receipts-Description").</text:p>
          </table:table-cell>
        </table:table-row>
      </table:table>
      <text:h text:style-name="P16" text:outline-level="3">Pattern Strings</text:h>
      <text:p text:style-name="P8">Pattern strings are normal character strings which use the '*' and '?' characters to match either '0 or more of anything' or 'any one chara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Tahoma2" svg:font-family="Tahoma"/>
    <style:font-face style:name="Courier" svg:font-family="Courier, 'Courier New'" style:font-family-generic="modern"/>
    <style:font-face style:name="Amery Thin" svg:font-family="'Amery Thin', 'Courier New'" style:font-pitch="variable"/>
    <style:font-face style:name="Amery Wide" svg:font-family="'Amery Wide'" style:font-pitch="variable"/>
    <style:font-face style:name="LondonBetween" svg:font-family="LondonBetween" style:font-adornments="Regular" style:font-pitch="variable"/>
    <style:font-face style:name="LondonTwo" svg:font-family="LondonTwo" style:font-adornments="Regular" style:font-pitch="variable"/>
    <style:font-face style:name="ZapfHumnst BT2" svg:font-family="'ZapfHumnst BT'" style:font-pitch="variable"/>
    <style:font-face style:name="ZapfHumnst BT1" svg:font-family="'ZapfHumnst BT'"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ZapfHumnst BT" svg:font-family="'ZapfHumnst BT', 'Lucida Sans Unicode'"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NZ" style:font-name-asian="Bitstream Vera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5cm" fo:margin-bottom="0.071cm" fo:text-align="justify" style:justify-single-word="false" fo:orphans="2" fo:widows="2" style:writing-mode="lr-tb"/>
      <style:text-properties style:use-window-font-color="true" style:font-name="Times New Roman" fo:font-size="10pt" fo:language="en" fo:country="N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font-name-complex="Tahoma2"/>
    </style:style>
    <style:style style:name="Heading_20_1" style:display-name="Heading 1" style:family="paragraph" style:parent-style-name="Standard" style:next-style-name="Standard" style:class="text" style:default-outline-level="1">
      <style:paragraph-properties fo:margin-left="-0.004cm" fo:margin-right="0cm" fo:margin-top="0.423cm" fo:margin-bottom="0.106cm" fo:text-indent="0cm" style:auto-text-indent="false" fo:keep-with-next="always"/>
      <style:text-properties style:font-name="ZapfHumnst BT" fo:font-size="16pt" fo:font-weight="bold" style:letter-kerning="true" style:font-size-asian="16pt" style:font-weight-asian="bold"/>
    </style:style>
    <style:style style:name="Heading_20_2" style:display-name="Heading 2" style:family="paragraph" style:parent-style-name="Standard" style:next-style-name="Standard" style:class="text" style:default-outline-level="2">
      <style:paragraph-properties fo:margin-left="-0.004cm" fo:margin-right="0cm" fo:margin-top="0.635cm" fo:margin-bottom="0cm" fo:text-indent="0cm" style:auto-text-indent="false" fo:keep-with-next="always"/>
      <style:text-properties fo:font-variant="small-caps" style:font-name="ZapfHumnst BT"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text-align="start" style:justify-single-word="false" fo:keep-with-next="always"/>
      <style:text-properties style:font-name="ZapfHumnst BT" fo:font-size="12pt" style:font-size-asian="12pt"/>
    </style:style>
    <style:style style:name="Heading_20_4" style:display-name="Heading 4" style:family="paragraph" style:parent-style-name="Standard" style:next-style-name="Standard" style:class="text">
      <style:paragraph-properties fo:margin-top="0.423cm" fo:margin-bottom="0.106cm" fo:text-align="start"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class="text">
      <style:paragraph-properties fo:margin-top="0.423cm" fo:margin-bottom="0.106cm"/>
      <style:text-properties fo:font-size="11pt" fo:language="en" fo:country="AU" style:font-size-asian="11pt"/>
    </style:style>
    <style:style style:name="Header" style:family="paragraph" style:parent-style-name="Standard" style:class="extra">
      <style:paragraph-properties fo:text-align="start" style:justify-single-wor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fo:text-align="start" style:justify-single-word="false">
        <style:tab-stops>
          <style:tab-stop style:position="7.62cm" style:type="center"/>
          <style:tab-stop style:position="15.275cm" style:type="right"/>
        </style:tab-stops>
      </style:paragraph-properties>
      <style:text-properties fo:font-size="7pt" style:font-size-asian="7pt"/>
    </style:style>
    <style:style style:name="Table" style:family="paragraph" style:parent-style-name="Standard" style:class="extra">
      <style:paragraph-properties fo:margin-top="0.035cm" fo:margin-bottom="0.035cm" fo:text-align="start" style:justify-single-word="false" fo:keep-together="always"/>
      <style:text-properties fo:font-size="9pt" style:font-size-asian="9pt"/>
    </style:style>
    <style:style style:name="Andrew_27_s_20_Comments" style:display-name="Andrew's Comments" style:family="paragraph" style:parent-style-name="Standard">
      <style:paragraph-properties fo:margin-left="10.001cm" fo:margin-right="0cm" fo:margin-top="0.035cm" fo:margin-bottom="0.071cm" fo:text-align="start" style:justify-single-word="false" fo:text-indent="0cm" style:auto-text-indent="false" fo:background-color="#f2f2f2" style:border-line-width-right="0.002cm 0.035cm 0.002cm" style:border-line-width-bottom="0.002cm 0.035cm 0.002cm" fo:padding-left="0cm" fo:padding-right="0.141cm" fo:padding-top="0cm" fo:padding-bottom="0.035cm" fo:border-left="none" fo:border-right="0.039cm double #000000" fo:border-top="none" fo:border-bottom="0.039cm double #000000">
        <style:background-image/>
      </style:paragraph-properties>
      <style:text-properties style:font-name="Tahoma" fo:font-size="9pt" fo:language="en" fo:country="NZ" fo:font-style="italic" style:font-size-asian="9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 style:class="extra">
      <style:paragraph-properties fo:margin-top="0.035cm" fo:margin-bottom="0.035cm" fo:keep-together="always" fo:padding="0.035cm" fo:border="0.035cm solid #000000"/>
      <style:text-properties fo:font-size="9pt" fo:font-weight="bold" style:font-size-asian="9pt" style:font-weight-asian="bold"/>
    </style:style>
    <style:style style:name="Footnote" style:family="paragraph" style:parent-style-name="Standard" style:class="extra">
      <style:paragraph-properties fo:margin-left="0.801cm" fo:margin-right="0cm" fo:text-indent="-0.801cm" style:auto-text-indent="false"/>
    </style:style>
    <style:style style:name="Table_20_List" style:display-name="Table List" style:family="paragraph" style:parent-style-name="Table" style:list-style-name="WW8Num12">
      <style:paragraph-properties fo:margin-left="0cm" fo:margin-right="0cm" fo:margin-top="0cm" fo:margin-bottom="0.035cm" fo:text-indent="0cm" style:auto-text-indent="false"/>
    </style:style>
    <style:style style:name="Title" style:family="paragraph" style:parent-style-name="Standard" style:next-style-name="Subtitle" style:class="chapter">
      <style:paragraph-properties fo:margin-top="0.423cm" fo:margin-bottom="0.106cm" fo:text-align="center" style:justify-single-word="false" fo:keep-with-next="always"/>
      <style:text-properties style:font-name="ZapfHumnst BT" fo:font-size="18pt" fo:font-weight="bold" style:letter-kerning="true"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Bullet" style:display-name="Table Bullet" style:family="paragraph" style:parent-style-name="Table" style:list-style-name="WW8Num13">
      <style:paragraph-properties fo:margin-left="0cm" fo:margin-right="0cm" fo:text-indent="0cm" style:auto-text-indent="false">
        <style:tab-stops>
          <style:tab-stop style:position="0.501cm"/>
        </style:tab-stops>
      </style:paragraph-properties>
      <style:text-properties fo:language="en" fo:country="AU"/>
    </style:style>
    <style:style style:name="Contents_20_1" style:display-name="Contents 1" style:family="paragraph" style:parent-style-name="Standard" style:next-style-name="Standard" style:class="index">
      <style:paragraph-properties fo:margin-top="0.64cm" fo:margin-bottom="0.319cm" fo:text-align="start" style:justify-single-word="false" fo:background-color="transparent">
        <style:tab-stops/>
        <style:background-image/>
      </style:paragraph-properties>
      <style:text-properties fo:text-transform="uppercase" style:font-name="LondonTwo" fo:font-size="12pt" fo:language="zxx" fo:country="none" style:text-underline-style="solid" style:text-underline-width="auto" style:text-underline-color="font-color" fo:font-weight="normal" style:font-size-asian="11pt" style:language-asian="zxx" style:country-asian="none" style:font-weight-asian="bold"/>
    </style:style>
    <style:style style:name="Contents_20_2" style:display-name="Contents 2" style:family="paragraph" style:parent-style-name="Contents_20_1" style:next-style-name="Standard" style:class="index">
      <style:paragraph-properties fo:margin-top="0.31cm" fo:margin-bottom="0cm" fo:text-align="start" style:justify-single-word="false" fo:keep-with-next="always">
        <style:tab-stops>
          <style:tab-stop style:position="1.501cm"/>
          <style:tab-stop style:position="15.272cm" style:type="right" style:leader-style="dotted" style:leader-text="."/>
        </style:tab-stops>
      </style:paragraph-properties>
      <style:text-properties fo:font-variant="normal" fo:text-transform="none" style:font-name="LondonBetween" fo:font-size="11pt" fo:language="zxx" fo:country="none" fo:font-weight="normal" style:font-size-asian="11pt" style:language-asian="zxx" style:country-asian="none" style:font-weight-asian="bold"/>
    </style:style>
    <style:style style:name="Contents_20_3" style:display-name="Contents 3" style:family="paragraph" style:parent-style-name="Contents_20_2" style:next-style-name="Standard" style:class="index">
      <style:paragraph-properties fo:margin-left="0.499cm" fo:margin-right="0cm" fo:margin-top="0cm" fo:margin-bottom="0cm" fo:text-align="start" style:justify-single-word="false" fo:text-indent="0cm" style:auto-text-indent="false">
        <style:tab-stops>
          <style:tab-stop style:position="3cm"/>
          <style:tab-stop style:position="5.001cm"/>
          <style:tab-stop style:position="15.272cm" style:type="right" style:leader-style="dotted" style:leader-text="."/>
        </style:tab-stops>
      </style:paragraph-properties>
      <style:text-properties fo:font-size="9pt" fo:language="zxx" fo:country="none" style:font-size-asian="9pt" style:language-asian="zxx" style:country-asian="none"/>
    </style:style>
    <style:style style:name="List_20_Number" style:display-name="List Number" style:family="paragraph" style:parent-style-name="Standard" style:list-style-name="WW8Num6">
      <style:paragraph-properties fo:margin-left="-1.905cm" fo:margin-right="0cm" fo:margin-top="0cm" fo:margin-bottom="0.035cm" fo:text-indent="0cm" style:auto-text-indent="false">
        <style:tab-stops>
          <style:tab-stop style:position="0.635cm"/>
        </style:tab-stops>
      </style:paragraph-properties>
      <style:text-properties fo:language="en" fo:country="AU"/>
    </style:style>
    <style:style style:name="List_20_Continue" style:display-name="List Continue" style:family="paragraph" style:parent-style-name="Standard">
      <style:paragraph-properties fo:margin-left="0.635cm" fo:margin-right="0cm" fo:margin-top="0cm" fo:margin-bottom="0.212cm" fo:text-indent="0cm" style:auto-text-indent="false"/>
      <style:text-properties fo:language="en" fo:country="AU"/>
    </style:style>
    <style:style style:name="List_20_2" style:display-name="List 2" style:family="paragraph" style:parent-style-name="Standard" style:class="list">
      <style:paragraph-properties fo:margin-left="0.998cm" fo:margin-right="0cm" fo:margin-top="0cm" fo:margin-bottom="0.035cm" fo:text-indent="-0.499cm" style:auto-text-indent="false"/>
      <style:text-properties fo:language="en" fo:country="AU"/>
    </style:style>
    <style:style style:name="Contents_20_7" style:display-name="Contents 7" style:family="paragraph" style:parent-style-name="Standard" style:next-style-name="Standard" style:class="index">
      <style:paragraph-properties fo:margin-top="0cm" fo:margin-bottom="0cm" fo:text-align="start" style:justify-single-word="false"/>
      <style:text-properties fo:font-size="11pt" fo:language="en" fo:country="AU" style:font-size-asian="11pt"/>
    </style:style>
    <style:style style:name="List_20_Bullet_20_2" style:display-name="List Bullet 2" style:family="paragraph" style:parent-style-name="Standard" style:list-style-name="WW8Num8">
      <style:paragraph-properties fo:margin-left="0cm" fo:margin-right="0cm" fo:text-indent="0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ZapfHumnst BT1"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fo:font-size="8pt" style:font-size-asian="8pt"/>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space-before="-0.004cm" text:min-label-width="1.249cm"/>
      </text:outline-level-style>
      <text:outline-level-style text:level="2" style:num-format="1" text:display-levels="2">
        <style:list-level-properties text:space-before="-0.004cm" text:min-label-width="1.249cm"/>
      </text:outline-level-style>
      <text:outline-level-style text:level="3" style:num-format="1" text:display-levels="3">
        <style:list-level-properties text:min-label-width="1.249cm"/>
      </text:outline-level-style>
      <text:outline-level-style text:level="4" style:num-format="1" text:display-levels="4">
        <style:list-level-properties text:space-before="2.542cm" text:min-label-width="1.249cm"/>
      </text:outline-level-style>
      <text:outline-level-style text:level="5" style:num-format="1" text:display-levels="5">
        <style:list-level-properties text:space-before="4.995cm" text:min-label-width="1.249cm"/>
      </text:outline-level-style>
      <text:outline-level-style text:level="6" style:num-format="1" text:display-levels="6">
        <style:list-level-properties text:space-before="6.244cm" text:min-label-width="1.249cm"/>
      </text:outline-level-style>
      <text:outline-level-style text:level="7" style:num-format="1" text:display-levels="7">
        <style:list-level-properties text:space-before="7.493cm" text:min-label-width="1.249cm"/>
      </text:outline-level-style>
      <text:outline-level-style text:level="8" style:num-format="1" text:display-levels="8">
        <style:list-level-properties text:space-before="8.742cm" text:min-label-width="1.249cm"/>
      </text:outline-level-style>
      <text:outline-level-style text:level="9" style:num-format="1" text:display-levels="9">
        <style:list-level-properties text:space-before="9.991cm" text:min-label-width="1.27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004cm" text:min-label-width="1.249cm"/>
      </text:list-level-style-number>
      <text:list-level-style-number text:level="2" style:num-format="1" text:display-levels="2">
        <style:list-level-properties text:space-before="-0.004cm" text:min-label-width="1.249cm"/>
      </text:list-level-style-number>
      <text:list-level-style-number text:level="3" style:num-format="1" text:display-levels="3">
        <style:list-level-properties text:space-before="1.272cm" text:min-label-width="1.249cm"/>
      </text:list-level-style-number>
      <text:list-level-style-number text:level="4" style:num-format="1" text:display-levels="4">
        <style:list-level-properties text:space-before="2.542cm" text:min-label-width="1.249cm"/>
      </text:list-level-style-number>
      <text:list-level-style-number text:level="5" style:num-format="1" text:display-levels="5">
        <style:list-level-properties text:space-before="4.995cm" text:min-label-width="1.249cm"/>
      </text:list-level-style-number>
      <text:list-level-style-number text:level="6" style:num-format="1" text:display-levels="6">
        <style:list-level-properties text:space-before="6.244cm" text:min-label-width="1.249cm"/>
      </text:list-level-style-number>
      <text:list-level-style-number text:level="7" style:num-format="1" text:display-levels="7">
        <style:list-level-properties text:space-before="7.493cm" text:min-label-width="1.249cm"/>
      </text:list-level-style-number>
      <text:list-level-style-number text:level="8" style:num-format="1" text:display-levels="8">
        <style:list-level-properties text:space-before="8.742cm" text:min-label-width="1.249cm"/>
      </text:list-level-style-number>
      <text:list-level-style-number text:level="9" style:num-format="1" text:display-levels="9">
        <style:list-level-properties text:space-before="9.991cm" text:min-label-width="1.27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style>
    <style:style style:name="P2" style:family="paragraph" style:parent-style-name="Footer">
      <style:paragraph-properties fo:margin-left="0cm" fo:margin-right="-0.021cm" fo:text-indent="0cm" style:auto-text-indent="false"/>
    </style:style>
    <style:style style:name="P3" style:family="paragraph" style:parent-style-name="Header">
      <style:paragraph-properties fo:padding-left="0cm" fo:padding-right="0cm" fo:padding-top="0cm" fo:padding-bottom="0.035cm" fo:border-left="none" fo:border-right="none" fo:border-top="none" fo:border-bottom="0.018cm solid #000000">
        <style:tab-stops>
          <style:tab-stop style:position="7.325cm" style:type="center"/>
          <style:tab-stop style:position="15.289cm" style:type="right"/>
        </style:tab-stops>
      </style:paragraph-properties>
    </style:style>
    <style:style style:name="P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style style:name="T3" style:family="text">
      <style:text-properties fo:language="zxx" fo:country="none" style:language-asian="zxx" style:country-asian="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i" style:print-orientation="portrait" fo:margin-top="1.27cm" fo:margin-bottom="1.27cm" fo:margin-left="3.17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31cm" fo:margin-left="0cm" fo:margin-right="0cm" fo:margin-bottom="0.831cm" style:dynamic-spacing="true"/>
      </style:header-style>
      <style:footer-style>
        <style:header-footer-properties fo:min-height="1.27cm" fo:margin-left="0cm" fo:margin-right="0cm" fo:margin-top="1.171cm" style:dynamic-spacing="true"/>
      </style:footer-style>
    </style:page-layout>
    <style:page-layout style:name="pm2">
      <style:page-layout-properties fo:page-width="21.001cm" fo:page-height="29.7cm" style:num-format="1" style:print-orientation="portrait" fo:margin-top="1.15cm" fo:margin-bottom="2.54cm" fo:margin-left="3.17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32cm" fo:margin-left="0cm" fo:margin-right="0cm" fo:margin-bottom="0.831cm" style:dynamic-spacing="true"/>
      </style:header-style>
      <style:footer-style/>
    </style:page-layout>
    <style:page-layout style:name="pm3">
      <style:page-layout-properties fo:page-width="21.001cm" fo:page-height="29.7cm" style:num-format="1" style:print-orientation="portrait" fo:margin-top="1.27cm" fo:margin-bottom="1.27cm" fo:margin-left="3.17cm" fo:margin-right="2.54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33cm" fo:margin-left="0cm" fo:margin-right="0cm" fo:margin-bottom="1.229cm" style:dynamic-spacing="true"/>
      </style:header-style>
      <style:footer-style>
        <style:header-footer-properties fo:min-height="1.27cm" fo:margin-left="0cm" fo:margin-right="0cm" fo:margin-top="1.169cm" style:dynamic-spacing="true"/>
      </style:footer-style>
    </style:page-layout>
    <style:page-layout style:name="pm4">
      <style:page-layout-properties fo:page-width="20.999cm" fo:page-height="29.699cm" style:num-format="i" style:print-orientation="portrait" fo:margin-top="1.27cm" fo:margin-bottom="1.27cm" fo:margin-left="3.17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fo:min-height="1.27cm" fo:margin-left="0cm" fo:margin-right="0cm" fo:margin-top="1.171cm" style:dynamic-spacing="true"/>
      </style:footer-style>
    </style:page-layout>
    <style:page-layout style:name="pm5">
      <style:page-layout-properties fo:page-width="21.001cm" fo:page-height="29.7cm" style:num-format="1" style:print-orientation="portrait" fo:margin-top="1.27cm" fo:margin-bottom="1.27cm" fo:margin-left="3.175cm" fo:margin-right="2.54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office:automatic-styles>
  <office:master-styles>
    <style:master-page style:name="Standard" style:page-layout-name="pm1">
      <style:header>
        <text:p text:style-name="P1"><text:tab/><text:span text:style-name="T1">Capital APMS</text:span></text:p>
      </style:header>
      <style:footer>
        <text:p text:style-name="P2">Capital/Manual/<text:file-name text:display="name-and-extension">Admin Reference.odt</text:file-name><text:tab/><text:span text:style-name="Page_20_Number"><text:page-number text:select-page="current">26</text:page-number></text:span><text:tab/><text:date style:data-style-name="N38" text:date-value="2008-09-12T12:34:32.99">Friday, 12 September 2008</text:date></text:p>
      </style:footer>
    </style:master-page>
    <style:master-page style:name="First_20_Page" style:display-name="First Page" style:page-layout-name="pm2" style:next-style-name="Standard">
      <style:header>
        <text:p text:style-name="Standard"><draw:frame draw:style-name="fr1" draw:name="graphics1" text:anchor-type="paragraph" svg:x="9.872cm" svg:y="24.546cm" svg:width="7.959cm" svg:height="1.432cm" draw:z-index="0"><draw:image xlink:href="Pictures/200000020000027F00000073570E9933.eps" xlink:type="simple" xlink:show="embed" xlink:actuate="onLoad"/></draw:frame></text:p>
      </style:header>
    </style:master-page>
    <style:master-page style:name="Convert_20_1" style:display-name="Convert 1" style:page-layout-name="pm3">
      <style:header>
        <text:p text:style-name="P3"><text:span text:style-name="T3"><text:chapter text:display="name" text:outline-level="1">Frequently Asked Questions</text:chapter></text:span><text:tab/><text:span text:style-name="T1">Capital APMS</text:span><text:tab/><text:span text:style-name="T3"><text:chapter text:display="name" text:outline-level="2">Automatic Bank Reconciliation</text:chapter></text:span></text:p>
      </style:header>
      <style:footer>
        <text:p text:style-name="Footer">Capital/Manual/<text:file-name text:display="name-and-extension">Admin Reference.odt</text:file-name><text:tab/><text:span text:style-name="Page_20_Number"><text:page-number text:select-page="current">26</text:page-number></text:span><text:tab/><text:date style:data-style-name="N38" text:date-value="2008-09-12T12:34:32.99">Friday, 12 September 2008</text:date></text:p>
      </style:footer>
    </style:master-page>
    <style:master-page style:name="Next_20_convert_20_1" style:display-name="Next convert 1" style:page-layout-name="pm4">
      <style:header>
        <text:p text:style-name="P1"><text:span text:style-name="T3">Overview</text:span><text:tab/><text:span text:style-name="T1">Capital APMS</text:span><text:tab/><text:span text:style-name="T3">Hardware Environment</text:span></text:p>
      </style:header>
      <style:footer>
        <text:p text:style-name="P4">Capital/Manual/<text:file-name text:display="name-and-extension">Admin Reference.odt</text:file-name><text:tab/><text:span text:style-name="Page_20_Number"><text:page-number text:select-page="current">26</text:page-number></text:span><text:tab/><text:date style:data-style-name="N38" text:date-value="2008-09-12T12:34:32.99">Friday, 12 September 2008</text:date></text:p>
      </style:footer>
    </style:master-page>
    <style:master-page style:name="Convert_20_2" style:display-name="Convert 2" style:page-layout-name="pm5">
      <style:header>
        <text:p text:style-name="P1"><text:span text:style-name="T3">Overview</text:span><text:tab/><text:span text:style-name="T1">Capital APMS</text:span><text:tab/><text:span text:style-name="T3">Hardware Environment</text:span></text:p>
      </style:header>
      <style:footer>
        <text:p text:style-name="Footer"><text:file-name text:display="full">/home/andrew/projects/windows/dev/code/Manual/Admin Reference.odt</text:file-name><text:tab/><text:tab/>Page <text:span text:style-name="Page_20_Number"><text:page-number text:select-page="current">26</text:page-number></text:span><text:span text:style-name="Page_20_Number"> of </text:span><text:span text:style-name="Page_20_Number"><text:page-count style:num-format="1">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apital APMS</dc:title>
    <meta:initial-creator>Andrew McMillan</meta:initial-creator>
    <meta:creation-date>1999-03-23T08:51:00</meta:creation-date>
    <dc:creator>Andrew McMillan</dc:creator>
    <dc:date>2008-09-12T12:34:33</dc:date>
    <meta:print-date>1999-04-15T17:02:00</meta:print-date>
    <meta:editing-cycles>28</meta:editing-cycles>
    <meta:editing-duration>P1DT5H14M56S</meta:editing-duration>
    <meta:user-defined meta:name="Info 1"/>
    <meta:user-defined meta:name="Info 2"/>
    <meta:user-defined meta:name="Info 3"/>
    <meta:user-defined meta:name="Info 4"/>
    <meta:document-statistic meta:table-count="21" meta:image-count="1" meta:object-count="0" meta:page-count="30" meta:paragraph-count="1032" meta:word-count="12643" meta:character-count="76543"/>
  </office:meta>
</office:document-meta>
</file>